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officeooo:paragraph-rsid="0018c786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18c786"/>
    </style:style>
    <style:style style:name="P3" style:family="paragraph" style:parent-style-name="ConsPlusNormal">
      <style:paragraph-properties fo:margin-left="0cm" fo:margin-right="0cm" fo:margin-top="0.423cm" fo:margin-bottom="0cm" style:contextual-spacing="false" fo:text-align="justify" style:justify-single-word="false" fo:text-indent="0.953cm" style:auto-text-indent="false" style:writing-mode="lr-tb"/>
      <style:text-properties officeooo:paragraph-rsid="0018c786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  <style:text-properties officeooo:paragraph-rsid="0018c786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officeooo:paragraph-rsid="0018c786"/>
    </style:style>
    <style:style style:name="P6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officeooo:paragraph-rsid="0018c7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4" text:outline-level="2">Приложение N 3</text:h>
      <text:p text:style-name="P5">к Программе государственных</text:p>
      <text:p text:style-name="P5">гарантий бесплатного оказания</text:p>
      <text:p text:style-name="P5">гражданам медицинской помощи</text:p>
      <text:p text:style-name="P5">в Костромской области на 2025 год</text:p>
      <text:p text:style-name="P5">и на плановый период</text:p>
      <text:p text:style-name="P5">2026 и 2027 годов</text:p>
      <text:p text:style-name="P1"/>
      <text:p text:style-name="P6"><text:bookmark text:name="Par5354"/>ПЕРЕЧЕНЬ</text:p>
      <text:p text:style-name="P6">стоматологических расходных материалов на 2025 год</text:p>
      <text:p text:style-name="P1"/>
      <text:p text:style-name="P2">1. Материалы для медикаментозной и химической обработки корневых каналов.</text:p>
      <text:p text:style-name="P3">2. Материалы для профилактики кариеса, снятия чувствительности зубов.</text:p>
      <text:p text:style-name="P3">3. Материалы для временного пломбирования зубов.</text:p>
      <text:p text:style-name="P3">4. Материалы для постоянного пломбирования зубов: стоматологические цементы, в том числе стеклоиономерные, химического и светового отверждения, амальгама.</text:p>
      <text:p text:style-name="P3">5. Материалы для обработки и девитализации пульпы.</text:p>
      <text:p text:style-name="P3">6. Материалы для пломбирования корневых каналов зубов.</text:p>
      <text:p text:style-name="P3">7. Материалы для изолирующих и лечебных прокладок.</text:p>
      <text:p text:style-name="P3">8. Материалы для полирования зубов.</text:p>
      <text:p text:style-name="P3">9. Материалы для альвеолярных повязок.</text:p>
      <text:p text:style-name="P3">10. Препараты для лечения заболеваний пародонта и слизистой оболочки полости рта.</text:p>
      <text:p text:style-name="P3">11. Прочие средства: стоматологические инструменты, материалы для определения индексов гигиены, препараты для глубокого фторирования тканей зуба, для лечения пульпита ампутационным методом и др.</text:p>
      <text:p text:style-name="P3">12. Материалы для ортодонтического лечения зубочелюстных аномалий: оттискные альгинатные массы, самотвердеющие пластмассы, ортодонтическая проволока, винт ортодонтический, гипс и др.</text:p>
      <text:p text:style-name="P3">13. Анестетики и препараты местноанестезирующего действия.</text:p>
      <text:p text:style-name="P3">14. Препараты для проведения общего обезболивания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Title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9T16:54:53.876000000</meta:creation-date>
    <dc:date>2025-01-29T16:55:45.202000000</dc:date>
    <meta:editing-duration>PT51S</meta:editing-duration>
    <meta:editing-cycles>1</meta:editing-cycles>
    <meta:document-statistic meta:table-count="0" meta:image-count="0" meta:object-count="0" meta:page-count="1" meta:paragraph-count="23" meta:word-count="169" meta:character-count="1362" meta:non-whitespace-character-count="1216"/>
    <meta:generator>LibreOffice/7.6.7.2$Windows_X86_64 LibreOffice_project/dd47e4b30cb7dab30588d6c79c651f218165e3c5</meta:generator>
  </office:meta>
</office:document-meta>
</file>