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officeooo:paragraph-rsid="001b73fb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1b73fb"/>
    </style:style>
    <style:style style:name="P3" style:family="paragraph" style:parent-style-name="ConsPlusNormal">
      <style:paragraph-properties fo:margin-left="0cm" fo:margin-right="0cm" fo:margin-top="0.423cm" fo:margin-bottom="0cm" style:contextual-spacing="false" fo:text-align="justify" style:justify-single-word="false" fo:text-indent="0.953cm" style:auto-text-indent="false" style:writing-mode="lr-tb"/>
      <style:text-properties officeooo:paragraph-rsid="001b73fb"/>
    </style:style>
    <style:style style:name="P4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officeooo:paragraph-rsid="001b73fb"/>
    </style:style>
    <style:style style:name="P5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officeooo:paragraph-rsid="001b73fb"/>
    </style:style>
    <style:style style:name="T1" style:family="text">
      <style:text-properties fo:color="#0000ff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text:bookmark text:name="Par1051"/>Глава 7. ПОРЯДОК И УСЛОВИЯ ПРЕДОСТАВЛЕНИЯ БЕСПЛАТНОЙ</text:h>
      <text:p text:style-name="P5">МЕДИЦИНСКОЙ ПОМОЩИ В МЕДИЦИНСКИХ ОРГАНИЗАЦИЯХ</text:p>
      <text:p text:style-name="P1"/>
      <text:p text:style-name="P2">43. Медицинская помощь оказывается медицинскими организациями, участвующими в реализации Программы, в том числе территориальной программы обязательного медицинского страхования, в соответствии с <text:a xlink:type="simple" xlink:href="#Par3879" office:target-frame-name="ПЕРЕЧЕНЬ" xlink:show="replace" text:style-name="ListLabel_20_2" text:visited-style-name="ListLabel_20_2"><text:span text:style-name="T1">перечнем</text:span></text:a> медицинских организаций, участвующих в реализации Программы, в том числе территориальной программы обязательного медицинского страхования, указанным в приложении N 1 к настоящей Программе.</text:p>
      <text:p text:style-name="P3">Медицинские организации в соответствии с <text:a xlink:type="simple" xlink:href="#Par3879" office:target-frame-name="ПЕРЕЧЕНЬ" xlink:show="replace" text:style-name="ListLabel_20_2" text:visited-style-name="ListLabel_20_2"><text:span text:style-name="T1">перечнем</text:span></text:a> медицинских организаций, указанных в приложении N 1 к настоящей Программе, оказывают медицинскую реабилитацию в условиях круглосуточного стационара, дневного стационара и в амбулаторных условиях.</text:p>
      <text:p text:style-name="P3">44. При оказании медицинской помощи в рамках Программы гражданин имеет право на выбор медицинской организации в <text:a xlink:type="simple" xlink:href="../24278)%0A%7BКонсультантПлюс%7D" office:target-frame-name="Приказ Минздравсоцразвития России от 26.04.2012 N 406н \&quot;Об утверждении Порядка 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\" xlink:show="replace" text:style-name="ListLabel_20_2" text:visited-style-name="ListLabel_20_2"><text:span text:style-name="T1">порядке</text:span></text:a>, утвержденном Приказом Министерства здравоохранения и социального развития Российской Федерации от 26 апреля 2012 года N 406н "Об утверждении Порядка 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".</text:p>
      <text:p text:style-name="P3">Лицам, имеющим право на выбор врача и выбор медицинской организации, до момента реализации указанного права первичная врачебная медико-санитарная помощь оказывается в медицинских организациях, в которых указанные лица находились на медицинском обслуживании врачами-терапевтами, врачами-терапевтами участковыми, врачами-педиатрами, врачами-педиатрами участковыми, врачами общей практики (семейными врачами) и фельдшерами, осуществлявшими медицинское обслуживание указанных лиц.</text:p>
      <text:p text:style-name="P3">Для получения первичной медико-санитарной помощи гражданин выбирает медицинскую организацию, в том числе по территориально-участковому принципу, не чаще чем один раз в год (за исключением случаев изменения места жительства или места пребывания гражданина). В выбранной медицинской организации гражданин осуществляет выбор не чаще чем один раз в год (за исключением случаев замены медицинской организации) врача-терапевта, врача-терапевта участкового, врача-педиатра, врача-педиатра участкового, врача общей практики (семейного врача) или фельдшера с учетом согласия врача (фельдшера) путем подачи заявления лично или через своего представителя на имя руководителя медицинской организации.</text:p>
      <text:p text:style-name="P3">При выборе врача и медицинской организации гражданин имеет право на получение информации в доступной для него форме, в том числе размещенной в информационно-телекоммуникационной сети Интернет, о медицинской организации, осуществляемой ею медицинской деятельности, врачах, уровне их образования и квалификации.</text:p>
      <text:p text:style-name="P3">45. Для получения специализированной медицинской помощи в плановой форме (госпитализации) выбор медицинской организации осуществляется по направлению лечащего врача. В случае если в реализации Программы принимают участие несколько медицинских организаций, оказывающих медицинскую помощь по соответствующему профилю,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, установленных Программой.</text:p>
      <text:p text:style-name="P3">46. Право внеочередного получения медицинской помощи по Программе в <text:soft-page-break/>государственных медицинских организациях Костромской области предоставляется в соответствии с <text:a xlink:type="simple" xlink:href="../19.10.2005)%0A%7BКонсультантПлюс%7D" office:target-frame-name="Закон Костромской области от 03.11.2005 N 314-ЗКО (ред. от 28.10.2014) \&quot;О порядке внеочередного оказания медицинской помощи отдельным категориям граждан по программе государственных гарантий бесплатного оказания гражданам медицинской помощи в областных государственных медицинских организациях\" xlink:show="replace" text:style-name="ListLabel_20_2" text:visited-style-name="ListLabel_20_2"><text:span text:style-name="T1">Законом</text:span></text:a> Костромской области от 3 ноября 2005 года N 314-ЗКО "О порядке внеочередного оказания медицинской помощи отдельным категориям граждан по программе государственных гарантий бесплатного оказания гражданам медицинской помощи в областных государственных медицинских организациях":</text:p>
      <text:p text:style-name="P3">1) инвалидам войны;</text:p>
      <text:p text:style-name="P3">2) участникам Великой Отечественной войны;</text:p>
      <text:p text:style-name="P3">3) ветеранам боевых действий;</text:p>
      <text:p text:style-name="P3">4) лицам, награжденным знаком "Жителю блокадного Ленинграда";</text:p>
      <text:p text:style-name="P3">5) лицам, работавшим в период Великой Отечественной войны на объектах противовоздушной обороны, местной противовоздушной обороны, строительстве оборонительных сооружений, военно-морских баз, аэродромов и других военных объектов в пределах тыловых границ действующих фронтов, операционных зон действующих флотов, на прифронтовых участках железных и автомобильных дорог; членам экипажей судов транспортного флота, интернированных в начале Великой Отечественной войны в портах других государств;</text:p>
      <text:p text:style-name="P3">6) нетрудоспособным членам семей погибших (умерших) инвалидов войны, участников Великой Отечественной войны и ветеранов боевых действий, состоявшим на их иждивении и получающим пенсию по случаю потери кормильца (имеющим право на ее получение);</text:p>
      <text:p text:style-name="P3">7) вдовам инвалидов и участников Великой Отечественной войны;</text:p>
      <text:p text:style-name="P3">8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;</text:p>
      <text:p text:style-name="P3">9) реабилитированным лицам и лицам, признанным пострадавшими от политических репрессий;</text:p>
      <text:p text:style-name="P3">10) Героям Социалистического Труда, Героям Труда Российской Федерации и полным кавалерам ордена Трудовой Славы;</text:p>
      <text:p text:style-name="P3">11) Героям Советского Союза, Героям Российской Федерации и полным кавалерам ордена Славы, членам их семей (супругам, родителям, детям в возрасте до 18 лет, детям старше 18 лет, ставшим инвалидами до достижения ими возраста 18 лет, и детям в возрасте до 23 лет, обучающимся в образовательных организациях по очной форме обучения);</text:p>
      <text:p text:style-name="P3">12) вдовам (вдовцам) Героев Социалистического Труда, Героев Труда Российской Федерации или полных кавалеров ордена Трудовой Славы, не вступившим в повторный брак (независимо от даты смерти (гибели) Героя Социалистического Труда, Героя Труда Российской Федерации или полного кавалера ордена Трудовой Славы);</text:p>
      <text:p text:style-name="P3">13) вдовам (вдовцам) Героев Советского Союза, Героев Российской Федерации или полных кавалеров ордена Славы;</text:p>
      <text:p text:style-name="P3">14) гражданам, награжденным нагрудным знаком "Почетный донор СССР" или "Почетный донор России";</text:p>
      <text:p text:style-name="P3"><text:soft-page-break/>15) детям-инвалидам, инвалидам I и II групп;</text:p>
      <text:p text:style-name="P3">16) гражданам, получившим или перенесшим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;</text:p>
      <text:p text:style-name="P3">17) инвалидам вследствие чернобыльской катастрофы;</text:p>
      <text:p text:style-name="P3">18) гражданам, получившим лучевую болезнь, другие заболевания, включенные в перечень заболеваний, возникновение или обострение которых обусловлено воздействием радиации вследствие аварии в 1957 году на производственном объединении "Маяк" и сбросов радиоактивных отходов в реку Теча;</text:p>
      <text:p text:style-name="P3">19) гражданам, ставшим инвалидами в результате воздействия радиации вследствие аварии в 1957 году на производственном объединении "Маяк" и сбросов радиоактивных отходов в реку Теча;</text:p>
      <text:p text:style-name="P3">20) гражданам, подвергшимся радиационному воздействию вследствие ядерных испытаний на Семипалатинском полигоне и получившим суммарную (накопленную) эффективную дозу облучения, превышающую 25 сЗв (бэр).</text:p>
      <text:p text:style-name="P3">Также право на внеочередное получение медицинской помощи по Программе в государственных медицинских учреждениях Костромской области предоставляется участникам специальной военной операции Российской Федерации на Украине.</text:p>
      <text:p text:style-name="P3">Предоставление медицинской помощи по всем видам ее оказания ветеранам боевых действий, принимавшим участие (содействовавшим выполнению задач) в специальной военной операции, уволенным с военной службы (службы, работы), осуществляется в соответствии с порядком, утвержденным департаментом здравоохранения Костромской области.</text:p>
      <text:p text:style-name="P3">47. В рамках настоящей Программы обеспечиваются мероприятия по профилактике заболеваний и формированию здорового образа жизни:</text:p>
      <text:p text:style-name="P3">1) профилактический медицинский осмотр и диспансеризация определенных групп взрослого населения в <text:a xlink:type="simple" xlink:href="../64042)%0A%7BКонсультантПлюс%7D" office:target-frame-name="Приказ Минздрава России от 27.04.2021 N 404н (ред. от 19.07.2024) \&quot;Об утверждении Порядка проведения профилактического медицинского осмотра и диспансеризации определенных групп взрослого населения\" xlink:show="replace" text:style-name="ListLabel_20_2" text:visited-style-name="ListLabel_20_2"><text:span text:style-name="T1">порядке</text:span></text:a> и в сроки, которые утверждены Приказом Министерства здравоохранения Российской Федерации от 27 апреля 2021 года N 404н "Об утверждении порядка проведения профилактического медицинского осмотра и диспансеризации определенных групп взрослого населения".</text:p>
      <text:p text:style-name="P3">Диспансеризация и профилактические медицинские осмотры определенных групп взрослого населения проводятся медицинскими организациями в амбулаторно-поликлинических условиях в течение календарного года в соответствии с плановым заданием, утвержденным департаментом здравоохранения Костромской области.</text:p>
      <text:p text:style-name="P3">В рамках проведения профилактических мероприятий департамент здравоохранения Костромской области обеспечивает организацию прохождения гражданами профилактических медицинских осмотров, диспансеризации, в том числе в вечерние часы и субботу, а также предоставляет гражданам возможность дистанционной записи на медицинские исследования.</text:p>
      <text:p text:style-name="P3">Профилактические мероприятия организуются в том числе для выявления болезней системы кровообращения и онкологических заболеваний, формирующих основные причины смертности населения.</text:p>
      <text:p text:style-name="P3"><text:soft-page-break/>Департамент здравоохранения Костромской области размещает на своем официальном сайте в информационно-телекоммуникационной сети Интернет информацию о медицинских организациях, на базе которых граждане могут пройти профилактические медицинские осмотры, включая диспансеризацию.</text:p>
      <text:p text:style-name="P3">При необходимости для проведения медицинских исследований в рамках прохождения профилактических медицинских осмотров, диспансеризации могут привлекаться медицинские работники медицинских организаций, оказывающих специализированную медицинскую помощь.</text:p>
      <text:p text:style-name="P3">Оплата труда медицинских работников по проведению профилактических медицинских осмотров, в том числе в рамках диспансеризации, осуществляется в соответствии с трудовым законодательством Российской Федерации с учетом работы за пределами установленной для них продолжительности рабочего времени;</text:p>
      <text:p text:style-name="P3">2) прохождение несовершеннолетними профилактических медицинских осмотров в порядке и в сроки, которые установлены <text:a xlink:type="simple" xlink:href="../47855)%0A%7BКонсультантПлюс%7D" office:target-frame-name="Приказ Минздрава России от 10.08.2017 N 514н (ред. от 19.11.2020) \&quot;О Порядке проведения профилактических медицинских осмотров несовершеннолетних\" xlink:show="replace" text:style-name="ListLabel_20_2" text:visited-style-name="ListLabel_20_2"><text:span text:style-name="T1">Приказом</text:span></text:a> Министерства здравоохранения Российской Федерации от 10 августа 2017 года N 514н "О Порядке проведения профилактических медицинских осмотров несовершеннолетних";</text:p>
      <text:p text:style-name="P3">3) диспансерное наблюдение граждан, страдающих социально значимыми заболеваниями и заболеваниями, представляющими опасность для окружающих, а также лиц, страдающих хроническими заболеваниями, функциональными расстройствами и иными состояниями, в порядке и в сроки, которые установлены Приказами Министерства здравоохранения Российской Федерации от 15 марта 2022 года <text:a xlink:type="simple" xlink:href="../68288)%0A%7BКонсультантПлюс%7D" office:target-frame-name="Приказ Минздрава России от 15.03.2022 N 168н (ред. от 28.02.2024) \&quot;Об утверждении порядка проведения диспансерного наблюдения за взрослыми\" xlink:show="replace" text:style-name="ListLabel_20_2" text:visited-style-name="ListLabel_20_2"><text:span text:style-name="T1">N 168н</text:span></text:a> "Об утверждении порядка проведения диспансерного наблюдения за взрослыми", от 4 июня 2020 года <text:a xlink:type="simple" xlink:href="../58786)%0A%7BКонсультантПлюс%7D" office:target-frame-name="Приказ Минздрава России от 04.06.2020 N 548н \&quot;Об утверждении порядка диспансерного наблюдения за взрослыми с онкологическими заболеваниями\" xlink:show="replace" text:style-name="ListLabel_20_2" text:visited-style-name="ListLabel_20_2"><text:span text:style-name="T1">N 548н</text:span></text:a> "Об утверждении порядка диспансерного наблюдения за взрослыми с онкологическими заболеваниями", от 16 мая 2019 года <text:a xlink:type="simple" xlink:href="../54887)%0A%7BКонсультантПлюс%7D" office:target-frame-name="Приказ Минздрава России от 16.05.2019 N 302н (ред. от 19.11.2020) \&quot;Об утверждении Порядка прохождения несовершеннолетними диспансерного наблюдения, в том числе в период обучения и воспитания в образовательных организациях\" xlink:show="replace" text:style-name="ListLabel_20_2" text:visited-style-name="ListLabel_20_2"><text:span text:style-name="T1">N 302н</text:span></text:a> "Об утверждении Порядка прохождения несовершеннолетними диспансерного наблюдения, в том числе в период обучения и воспитания в образовательных организациях", от 10 июня 2021 года <text:a xlink:type="simple" xlink:href="../64274)%0A%7BКонсультантПлюс%7D" office:target-frame-name="Приказ Минздрава России от 10.06.2021 N 629н (ред. от 28.08.2024) \&quot;Об утверждении Порядка диспансерного наблюдения детей с онкологическими и гематологическими заболеваниями\" xlink:show="replace" text:style-name="ListLabel_20_2" text:visited-style-name="ListLabel_20_2"><text:span text:style-name="T1">N 629н</text:span></text:a> "Об утверждении Порядка диспансерного наблюдения детей с онкологическими и гематологическими заболеваниями";</text:p>
      <text:p text:style-name="P3">4) санитарно-противоэпидемические мероприятия;</text:p>
      <text:p text:style-name="P3">5) мероприятия по раннему выявлению и предупреждению заболеваний, в том числе предупреждению социально значимых заболеваний и борьбе с ними, в том числе в кабинетах медицинской профилактики, Центрах здоровья;</text:p>
      <text:p text:style-name="P3">6) повышение уровня информированности населения о профилактике заболеваний, в том числе социально значимых заболеваний, и формирование здорового образа жизни путем проведения занятий в Школах здоровья.</text:p>
      <text:p text:style-name="P3">48. При оказании медицинской помощи в амбулаторных условиях медицинскими организациями, в том числе на дому, при вызове медицинского работника:</text:p>
      <text:p text:style-name="P3">1) осуществляется оказание первичной доврачебной, врачебной медико-санитарной помощи врачами-терапевтами участковыми, врачами-педиатрами участковыми, врачами общей практики (семейными врачами), фельдшерами по предварительной записи (самозаписи), в том числе по телефону, с использованием информационно-телекоммуникационной сети Интернет и другими способами записи в соответствии с прикреплением гражданина (по территории обслуживания и (или) прикрепленным на обслуживание по заявлению);</text:p>
      <text:p text:style-name="P3"><text:soft-page-break/>2) осуществляется оказание медицинской помощи на дому врачами-терапевтами участковыми, врачами-педиатрами участковыми, врачами общей практики (семейными врачами), фельдшерами при неотложных состояниях (при острых и внезапных ухудшениях состояния здоровья), а также в случаях, не связанных с оказанием неотложной медицинской помощи:</text:p>
      <text:p text:style-name="P3">при необходимости строгого соблюдения домашнего режима, рекомендованного лечащим врачом стационара (дневного стационара) после выписки;</text:p>
      <text:p text:style-name="P3">при наличии заболеваний и состояний, влекущих невозможность передвижения пациента, в том числе при диспансерном наблюдении;</text:p>
      <text:p text:style-name="P3">при осуществлении патронажа детей в порядке, утвержденном уполномоченным федеральным органом исполнительной власти;</text:p>
      <text:p text:style-name="P3">при наблюдении до выздоровления детей в возрасте до 1 года в соответствии с порядками оказания медицинской помощи;</text:p>
      <text:p text:style-name="P3">при наблюдении до окончания заразного периода болезни больных инфекционными заболеваниями.</text:p>
      <text:p text:style-name="P3">При наличии медицинских показаний медицинские работники обязаны организовать и обеспечить медицинскую эвакуацию пациента в стационар;</text:p>
      <text:p text:style-name="P3">3) осуществляется оказание первичной специализированной медико-санитарной помощи врачами-специалистами:</text:p>
      <text:p text:style-name="P3">по направлению врача-терапевта участкового, врача-педиатра участкового, врача общей практики (семейного врача), фельдшера, врача-специалиста;</text:p>
      <text:p text:style-name="P3">при самостоятельном обращении гражданина в медицинскую организацию, в том числе организацию, выбранную им в установленном порядке, в соответствии с порядками оказания медицинской помощи.</text:p>
      <text:p text:style-name="P3">Оказание первичной специализированной медико-санитарной помощи на дому врачами-специалистами осуществляется по назначению врача-терапевта участкового, врача-педиатра участкового, врача общей практики (семейного врача), фельдшера при наличии медицинских показаний;</text:p>
      <text:p text:style-name="P3">4) объем инструментально-диагностических и лечебных мероприятий для конкретного пациента определяется лечащим врачом в соответствии со стандартами, порядками оказания медицинской помощи, клиническими рекомендациями (протоколами лечения), иными документами, регламентирующими порядок оказания медицинской помощи.</text:p>
      <text:p text:style-name="P3">Проведение инструментально-диагностических и лабораторных исследований в плановом порядке осуществляется по направлению лечащего врача в порядке очередности с учетом сроков ожидания.</text:p>
      <text:p text:style-name="P3">При отсутствии возможности проведения диагностических мероприятий, оказания консультативных услуг по месту прикрепления, в том числе в пределах установленных сроков ожидания, гражданин имеет право по направлению лечащего врача (врача-специалиста) на бесплатное оказание необходимой медицинской помощи в иных медицинских организациях;</text:p>
      <text:p text:style-name="P3"><text:soft-page-break/>5) при неотложных состояниях (при внезапных острых заболеваниях, состояниях, обострении хронических заболеваний без явных признаков угрозы жизни пациента) оказание медицинской помощи осуществляется в медицинской организации без предварительной записи с учетом установленных сроков ожидания. При невозможности оказания первичной (доврачебной, врачебной, специализированной) медико-санитарной помощи в неотложной форме медицинская организация, в которую обратился пациент, обязана организовать оказание необходимой медицинской помощи в другой медицинской организации. Порядок организации оказания первичной медико-санитарной помощи в экстренной и неотложной формах, в том числе на дому, при вызове медицинского работника гражданам, которые выбрали медицинскую организацию для получения первичной медико-санитарной помощи в рамках Программы не по территориально-участковому принципу, устанавливается департаментом здравоохранения Костромской области;</text:p>
      <text:p text:style-name="P3">6) медицинская помощь оказывается в пределах установленных сроков ожидания:</text:p>
      <text:p text:style-name="P3">сроки ожидания приема врачами-терапевтами участковыми, врачами общей практики (семейными врачами), врачами-педиатрами участковыми, фельдшерами не должны превышать 24 часа с момента обращения пациента в медицинскую организацию;</text:p>
      <text:p text:style-name="P3">сроки ожидания оказания первичной медико-санитарной помощи в неотложной форме не должны превышать 2 часа с момента обращения пациента в медицинскую организацию;</text:p>
      <text:p text:style-name="P3">сроки проведения приемов (осмотров, консультаций, в том числе повторных) врачей-специалистов (за исключением подозрения на онкологические заболевания) не должны превышать 14 рабочих дней со дня обращения пациента в медицинскую организацию; сроки проведения приемов (осмотров, консультаций, в том числе повторных) врачей-специалистов в случае подозрения на онкологическое заболевание не должны превышать 3 рабочих дня;</text:p>
      <text:p text:style-name="P3">сроки проведения диагностических инструментальных (рентгенографические исследования, включая маммографию, функциональная диагностика, ультразвуковые исследования) и лабораторных исследований при оказании первичной медико-санитарной помощи не должны превышать 14 рабочих дней со дня назначения исследований (за исключением исследований при подозрении на онкологическое заболевание);</text:p>
      <text:p text:style-name="P3">сроки проведения компьютерной томографии (включая однофотонную эмиссионную компьютерную томографию), магнитно-резонансной томографии и ангиографии при оказании первичной медико-санитарной помощи (за исключением исследований при подозрении на онкологическое заболевание) не должны превышать 14 рабочих дней со дня назначения;</text:p>
      <text:p text:style-name="P3">сроки проведения диагностических инструментальных и лабораторных исследований в случае подозрения на онкологическое заболевание не должны превышать 7 рабочих дней со дня назначения исследований;</text:p>
      <text:p text:style-name="P3">срок установления диспансерного наблюдения врача-онколога за пациентом с выявленным онкологическим заболеванием не должен превышать 3 рабочих дней с момента постановки диагноза онкологического заболевания.</text:p>
      <text:p text:style-name="P3">Уполномоченным федеральным органом исполнительной власти могут быть установлены иные сроки ожидания;</text:p>
      <text:p text:style-name="P3">7) при оказании медицинской помощи в амбулаторных условиях в плановой форме производится лекарственное обеспечение:</text:p>
      <text:p text:style-name="P3"><text:soft-page-break/>для категорий граждан, которым предоставляются меры социальной поддержки в соответствии с действующим законодательством;</text:p>
      <text:p text:style-name="P3">при наличии заболеваний, при амбулаторном лечении которых лекарственные средства и изделия медицинского назначения отпускаются по рецептам врачей бесплатно и с 50-процентной скидкой в соответствии с перечнем лекарственных препаратов, отпускаемых населению по перечню групп населения и категорий заболеваний, при амбулаторном лечении которых лекарственные средства и изделия медицинского назначения отпускаются по рецептам врачей бесплатно, а также в соответствии с перечнем групп населения, при амбулаторном лечении которых лекарственные средства отпускаются по рецептам врачей с 50-процентной скидкой по перечню и в объеме не менее объема, предусмотренного <text:a xlink:type="simple" xlink:href="https://login.consultant.ru/link/?req=doc&amp;base=LAW&amp;n=474804&amp;date=22.01.2025&amp;dst=105018&amp;field=134" office:target-frame-name="Распоряжение Правительства РФ от 12.10.2019 N 2406-р (ред. от 16.04.2024) &lt;Об утверждении перечня жизненно необходимых и важнейших лекарственных препаратов, а также перечней лекарственных препаратов для медицинского применения и минимального ассортимента лекарственных препаратов, необходимых для оказания медицинской помощи&gt;&#10;{КонсультантПлюс}" xlink:show="replace" text:style-name="ListLabel_20_2" text:visited-style-name="ListLabel_20_2"><text:span text:style-name="T1">приложением N 1</text:span></text:a> "Перечень жизненно необходимых и важнейших лекарственных препаратов для медицинского применения", утвержденным Распоряжением Правительства Российской Федерации от 12 октября 2019 года N 2406-р, и за счет средств областного бюджета по <text:a xlink:type="simple" xlink:href="#Par4953" office:target-frame-name="ПЕРЕЧЕНЬ" xlink:show="replace" text:style-name="ListLabel_20_2" text:visited-style-name="ListLabel_20_2"><text:span text:style-name="T1">перечню</text:span></text:a> согласно приложению N 2 к Программе;</text:p>
      <text:p text:style-name="P3">при оказании стоматологической помощи согласно <text:a xlink:type="simple" xlink:href="#Par5354" office:target-frame-name="ПЕРЕЧЕНЬ" xlink:show="replace" text:style-name="ListLabel_20_2" text:visited-style-name="ListLabel_20_2"><text:span text:style-name="T1">перечню</text:span></text:a> стоматологических расходных материалов на 2025 год (приложение N 3 к Программе);</text:p>
      <text:p text:style-name="P3">8) при оказании медицинской помощи в амбулаторных условиях в неотложной форме осуществляется обеспечение граждан лекарственными препаратами для медицинского применения, включенными в территориальный перечень жизненно необходимых и важнейших лекарственных препаратов для оказания первичной медико-санитарной помощи в условиях дневного стационара и в неотложной форме, специализированной, в том числе высокотехнологичной, медицинской помощи, скорой, в том числе скорой специализированной, медицинской помощи, паллиативной медицинской помощи в стационарных условиях (далее - <text:a xlink:type="simple" xlink:href="#Par5482" office:target-frame-name="ТЕРРИТОРИАЛЬНЫЙ ПЕРЕЧЕНЬ" xlink:show="replace" text:style-name="ListLabel_20_2" text:visited-style-name="ListLabel_20_2"><text:span text:style-name="T1">Перечень</text:span></text:a> ЖНВЛП) (приложение N 5 к Программе);</text:p>
      <text:p text:style-name="P3">9) назначение лекарственных препаратов, специализированных продуктов лечебного питания и изделий медицинского назначения, оформление рецептов для их получения осуществляется лечащим врачом (фельдшером) или врачом-специалистом медицинской организации, к которой гражданин прикреплен для получения амбулаторно-поликлинической помощи, а также в государственных медицинских организациях, работающих в системе льготного лекарственного обеспечения, перечень которых определяется приказом департамента здравоохранения Костромской области.</text:p>
      <text:p text:style-name="P3">Отпуск лекарственных препаратов, специализированных продуктов лечебного питания и изделий медицинского назначения осуществляется в аптечных организациях, работающих в системе льготного лекарственного обеспечения.</text:p>
      <text:p text:style-name="P3">Регламент технологического и информационного взаимодействия врачей (фельдшеров), медицинских, аптечных, других организаций, работающих в системе льготного лекарственного обеспечения, определяется департаментом здравоохранения Костромской области;</text:p>
      <text:p text:style-name="P3">10) при наличии заболеваний и состояний, входящих в базовую программу обязательного медицинского страхования, застрахованные лица обеспечиваются расходными материалами, мягким инвентарем, медицинским инструментарием и другими изделиями медицинского назначения (медицинскими изделиями) в порядке и объеме, предусмотренных законодательством Российской Федерации;</text:p>
      <text:p text:style-name="P3">11) при оказании паллиативной помощи на дому граждане, в том числе дети, обеспечиваются медицинскими изделиями, предназначенными для поддержания функций <text:soft-page-break/>органов и систем организма человека, а также наркотическими лекарственными препаратами и психотропными лекарственными препаратами при посещениях на дому в соответствии с порядком, утвержденным приказом департамента здравоохранения Костромской области.</text:p>
      <text:p text:style-name="P3">49. При оказании медицинской помощи в стационарных условиях:</text:p>
      <text:p text:style-name="P3">1) госпитализация в плановой форме для оказания специализированной медицинской помощи в рамках Программы осуществляется по направлению лечащего врача (фельдшера, акушера в случае возложения отдельных функций лечащего врача), оказывающего первичную врачебную, в том числе специализированную, медико-санитарную помощь в соответствии с порядками оказания медицинской помощи, утверждаемыми Министерством здравоохранения Российской Федерации, с учетом порядков маршрутизации больных, утвержденных департаментом здравоохранения Костромской области.</text:p>
      <text:p text:style-name="P3">Перед направлением пациента на плановую госпитализацию в условиях круглосуточного или дневного стационара должно быть проведено догоспитальное обследование в соответствии с порядками оказания медицинской помощи, установленными уполномоченным федеральным органом исполнительной власти, на основе клинических рекомендаций с учетом стандартов медицинской помощи. Отсутствие отдельных исследований в рамках догоспитального обследования, которые возможно выполнить на госпитальном этапе, не может являться причиной отказа в госпитализации.</text:p>
      <text:p text:style-name="P3">Сроки ожидания специализированной (за исключением высокотехнологичной) медицинской помощи, в том числе лиц, находящихся в стационарных организациях социального обслуживания, не должны превышать 14 рабочих дней со дня выдачи лечащим врачом направления на госпитализацию, а для пациентов с онкологическими заболеваниями - 7 рабочих дней с момента гистологической верификации опухоли или с момента установления предварительного диагноза заболевания (состояния);</text:p>
      <text:p text:style-name="P3">2) оказание высокотехнологичной медицинской помощи в рамках Программы осуществляется в медицинских организациях Костромской области по профилям в порядке, установленном Министерством здравоохранения Российской Федерации. <text:a xlink:type="simple" xlink:href="#Par5384" office:target-frame-name="ПЕРЕЧЕНЬ" xlink:show="replace" text:style-name="ListLabel_20_2" text:visited-style-name="ListLabel_20_2"><text:span text:style-name="T1">Перечень</text:span></text:a> медицинских организаций, участвующих в реализации Программы, оказывающих высокотехнологичную медицинскую помощь, указан в приложении N 4 к Программе;</text:p>
      <text:p text:style-name="P3">3) направление больных за пределы Костромской области по заболеваниям и состояниям, не входящим в базовую программу обязательного медицинского страхования, в том числе при отсутствии на территории Костромской области возможности оказания отдельных видов (по профилям) и/или отдельных медицинских вмешательств, осуществляется за счет средств областного бюджета в порядке, установленном департаментом здравоохранения Костромской области;</text:p>
      <text:p text:style-name="P3">4) пациенты круглосуточного стационара обеспечиваются лекарственными препаратами, включенными в территориальный <text:a xlink:type="simple" xlink:href="#Par5482" office:target-frame-name="ТЕРРИТОРИАЛЬНЫЙ ПЕРЕЧЕНЬ" xlink:show="replace" text:style-name="ListLabel_20_2" text:visited-style-name="ListLabel_20_2"><text:span text:style-name="T1">Перечень</text:span></text:a> ЖНВЛП (приложение N 5 к Программе), медицинскими изделиями, компонентами крови, лечебным питанием, в том числе специализированными продуктами лечебного питания, по медицинским показаниям в соответствии со стандартами медицинской помощи и клиническими рекомендациями.</text:p>
      <text:p text:style-name="P3">Назначение и применение лекарственных препаратов, медицинских изделий и специализированных продуктов лечебного питания, не входящих в соответствующий стандарт медицинской помощи, клинические рекомендации и/или Перечень ЖНВЛП, допускаются в случае наличия медицинских показаний (при нетипичном течении болезни, наличии осложнений основного заболевания и (или) сочетанных заболеваний, при <text:soft-page-break/>назначении опасных комбинаций лекарственных препаратов, а также при непереносимости лекарственных препаратов) на основании решений врачебной комиссии медицинской организации.</text:p>
      <text:p text:style-name="P3">Перечень медицинских организаций, подведомственных департаменту здравоохранения Костромской области, уполномоченных проводить врачебные комиссии в целях принятия решений о назначении незарегистрированных лекарственных препаратов, утвержден приказом департамента здравоохранения Костромской области.</text:p>
      <text:p text:style-name="P3">Обеспечение медицинскими изделиями, имплантируемыми в организм человека при оказании медицинской помощи в рамках Программы, осуществляется в соответствии с <text:a xlink:type="simple" xlink:href="https://login.consultant.ru/link/?req=doc&amp;base=LAW&amp;n=470444&amp;date=22.01.2025&amp;dst=100010&amp;field=134" office:target-frame-name="Распоряжение Правительства РФ от 31.12.2018 N 3053-р (ред. от 20.02.2024) &lt;Об утверждении перечня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, а также перечня медицинских изделий, отпускаемых по рецептам на медицинские изделия при предоставлении набора социальных услуг&gt;&#10;{КонсультантПлюс}" xlink:show="replace" text:style-name="ListLabel_20_2" text:visited-style-name="ListLabel_20_2"><text:span text:style-name="T1">Перечнем</text:span></text:a>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, утвержденным Распоряжением Правительства Российской Федерации от 31 декабря 2018 года N 3053-р "Об утверждении перечня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, а также перечня медицинских изделий, отпускаемых по рецептам на медицинские изделия при предоставлении набора социальных услуг";</text:p>
      <text:p text:style-name="P3">5) при наличии в медицинской организации родовспоможения соответствующих условий (индивидуальных родовых залов) и с согласия женщины, с учетом состояния ее здоровья отцу ребенка или иному члену семьи предоставляется право присутствовать при рождении ребенка, за исключением случаев оперативного родоразрешения или наличия у отца или иного члена семьи инфекционных заболеваний;</text:p>
      <text:p text:style-name="P3">6) одному из родителей, иному члену семьи или иному законному представителю предоставляется право на бесплатное совместное нахождение с ребенком в медицинской организации при оказании ему медицинской помощи в стационарных условиях в течение всего периода лечения:</text:p>
      <text:p text:style-name="P3">при совместном нахождении в медицинской организации в стационарных условиях с ребенком до достижения им возраста четырех лет, а с ребенком старше данного возраста - при наличии медицинских показаний;</text:p>
      <text:p text:style-name="P3">ребенка-инвалида, который в соответствии с индивидуальной программой реабилитации или абилитации ребенка-инвалида, выданной по результатам проведения медико-социальной экспертизы, имеет ограничения основных категорий жизнедеятельности человека второй и (или) третей степеней выраженности (ограничения способности к самообслуживанию, и (или) самостоятельному передвижению, и (или) ориентации, и (или) общению, и (или) обучению, и (или) контролю своего поведения), - независимо от возраста ребенка-инвалида.</text:p>
      <text:p text:style-name="P3">Плата за создание условий пребывания в стационарных условиях, в том числе за предоставление спального места и питания, с указанных лиц не взимается;</text:p>
      <text:p text:style-name="P3">7) размещение в палатах на 3 и более мест, а также в маломестных палатах (боксах) пациентов осуществляется по медицинским и (или) эпидемиологическим показаниям, установленным Министерством здравоохранения Российской Федерации;</text:p>
      <text:p text:style-name="P3">8) при необходимости предоставляется индивидуальный медицинский пост тяжелым больным в стационарных условиях по медицинским показаниям в порядке, установленном департаментом здравоохранения Костромской области;</text:p>
      <text:p text:style-name="P3"><text:soft-page-break/>9) осуществляется ведение листа ожидания оказания специализированной медицинской помощи в плановой форме и информирование граждан в доступной форме, в том числе и с использованием информационно-телекоммуникационной сети Интернет, о сроках ожидания оказания специализированной медицинской помощи с учетом требований Федерального <text:a xlink:type="simple" xlink:href="https://login.consultant.ru/link/?req=doc&amp;base=LAW&amp;n=482686&amp;date=22.01.2025" office:target-frame-name="Федеральный закон от 27.07.2006 N 152-ФЗ (ред. от 08.08.2024) \&quot;О персональных данных\&quot;&#10;{КонсультантПлюс}" xlink:show="replace" text:style-name="ListLabel_20_2" text:visited-style-name="ListLabel_20_2"><text:span text:style-name="T1">закона</text:span></text:a> от 27 июля 2006 года N 152-ФЗ "О персональных данных";</text:p>
      <text:p text:style-name="P3">10) транспортировка пациента, находящегося на лечении в стационарных условиях, в другую медицинскую организацию в случаях необходимости проведения такому пациенту лечебных или диагностических исследований при отсутствии возможности их проведения медицинской организацией, оказывающей медицинскую помощь, в целях выполнения порядков оказания медицинской помощи и стандартов медицинской помощи осуществляется бесплатно транспортом медицинской организации, осуществляющей лечение, при сопровождении медицинским работником (за исключением случаев медицинской эвакуации, осуществляемой выездными бригадами скорой медицинской помощи).</text:p>
      <text:p text:style-name="P3">50. При оказании медицинской помощи в условиях дневного стационара:</text:p>
      <text:p text:style-name="P3">1) направление больных на лечение в дневном стационаре осуществляется врачом-терапевтом участковым, врачом общей практики, фельдшером, врачом-специалистом при отсутствии эффекта от проводимого лечения в амбулаторных условиях и (или) при отсутствии возможности проведения дополнительных обследований по медицинским показаниям в амбулаторных условиях;</text:p>
      <text:p text:style-name="P3">критерием отбора для оказания медицинской помощи в условиях дневного стационара является наличие заболевания и/или состояния, требующего медицинского наблюдения, проведения диагностических и лечебных мероприятий в дневное время, без необходимости круглосуточного медицинского наблюдения и лечения;</text:p>
      <text:p text:style-name="P3">допустимое ожидание плановой госпитализации для оказания медицинской помощи, в том числе лиц, находящихся в стационарных организациях социального обслуживания, не должно превышать 14 рабочих дней со дня выдачи лечащим врачом направления на госпитализацию, а для пациентов с онкологическими заболеваниями - 7 рабочих дней с момента гистологической верификации опухоли или с момента установления предварительного диагноза заболевания (состояния);</text:p>
      <text:p text:style-name="P3">2) пациенты дневного стационара обеспечиваются:</text:p>
      <text:p text:style-name="P3">лекарственными препаратами в соответствии с Перечнем ЖНВЛП;</text:p>
      <text:p text:style-name="P3">в части базовой программы обязательного медицинского страхования - расходными материалами, мягким инвентарем, медицинским инструментарием и другими изделиями медицинского назначения (медицинскими изделиями), питанием в порядке и объеме, предусмотренными Тарифным соглашением.</text:p>
      <text:p text:style-name="P3">51. Скорая медицинская помощь оказывается бесплатно, в том числе при отсутствии документов, удостоверяющих личность, и/или полиса обязательного медицинского страхования.</text:p>
      <text:p text:style-name="P3">Время доезда до пациента бригад скорой медицинской помощи при оказании скорой медицинской помощи в экстренной форме не должно превышать 20 минут с момента ее вызова в пределах районных центров Костромской области, в муниципальных районах Костромской области за пределами районного центра при удаленности населенного пункта от районного центра на расстоянии менее 40 км - 20 минут, от 40 км до 60 км - 50 минут, свыше 60 км - 1 час 20 минут.</text:p>
      <text:p text:style-name="P3"><text:soft-page-break/>52. Медицинская помощь детям-сиротам и детям, оставшимся без попечения родителей, оказывается в медицинских организациях в соответствии с:</text:p>
      <text:p text:style-name="P3">1) <text:a xlink:type="simple" xlink:href="../24361)%0A%7BКонсультантПлюс%7D" office:target-frame-name="Приказ Минздравсоцразвития России от 16.04.2012 N 366н (ред. от 21.02.2020) \&quot;Об утверждении Порядка оказания педиатрической помощи\" xlink:show="replace" text:style-name="ListLabel_20_2" text:visited-style-name="ListLabel_20_2"><text:span text:style-name="T1">Приказом</text:span></text:a> Министерства здравоохранения и социального развития Российской Федерации от 16 апреля 2012 года N 366н "Об утверждении Порядка оказания педиатрической помощи";</text:p>
      <text:p text:style-name="P3">2) <text:a xlink:type="simple" xlink:href="../68366)%0A%7BКонсультантПлюс%7D" office:target-frame-name="Приказ Минздрава России от 21.04.2022 N 275н \&quot;Об утверждении Порядка диспансеризации детей-сирот и детей, оставшихся без попечения родителей, в том числе усыновленных (удочеренных), принятых под опеку (попечительство), в приемную или патронатную семью\" xlink:show="replace" text:style-name="ListLabel_20_2" text:visited-style-name="ListLabel_20_2"><text:span text:style-name="T1">Приказом</text:span></text:a> Министерства здравоохранения Российской Федерации от 21 апреля 2022 года N 275н "Об утверждении Порядка диспансеризации детей-сирот и детей, оставшихся без попечения родителей, в том числе усыновленных (удочеренных), принятых под опеку (попечительство), в приемную или патронатную семью";</text:p>
      <text:p text:style-name="P3">3) <text:a xlink:type="simple" xlink:href="../27964)%0A%7BКонсультантПлюс%7D" office:target-frame-name="Приказ Минздрава России от 15.02.2013 N 72н (ред. от 19.11.2020) \&quot;О проведении диспансеризации пребывающих в стационарных учреждениях детей-сирот и детей, находящихся в трудной жизненной ситуации\" xlink:show="replace" text:style-name="ListLabel_20_2" text:visited-style-name="ListLabel_20_2"><text:span text:style-name="T1">Приказом</text:span></text:a> Министерства здравоохранения Российской Федерации от 15 февраля 2013 года N 72н "О проведении диспансеризации пребывающих в стационарных учреждениях детей-сирот и детей, находящихся в трудной жизненной ситуации".</text:p>
      <text:p text:style-name="P3">Специализированная, в том числе высокотехнологичная, медицинская помощь, а также медицинская реабилитация детям-сиротам и детям, оставшимся без попечения родителей, при выявлении у них заболеваний оказывается в соответствии с Приказами Министерства здравоохранения Российской Федерации от 2 декабря 2014 года <text:a xlink:type="simple" xlink:href="../35821)%0A%7BКонсультантПлюс%7D" office:target-frame-name="Приказ Минздрава России от 02.12.2014 N 796н (ред. от 27.08.2015) \&quot;Об утверждении Положения об организации оказания специализированной, в том числе высокотехнологичной, медицинской помощи\" xlink:show="replace" text:style-name="ListLabel_20_2" text:visited-style-name="ListLabel_20_2"><text:span text:style-name="T1">N 796н</text:span></text:a> "Об утверждении Положения об организации оказания специализированной, в том числе высокотехнологичной, медицинской помощи", от 2 октября 2019 года <text:a xlink:type="simple" xlink:href="../56607)%0A%7BКонсультантПлюс%7D" office:target-frame-name="Приказ Минздрава России от 02.10.2019 N 824н \&quot;Об утверждении Порядка организации оказания высокотехнологичной медицинской помощи с применением единой государственной информационной системы в сфере здравоохранения\" xlink:show="replace" text:style-name="ListLabel_20_2" text:visited-style-name="ListLabel_20_2"><text:span text:style-name="T1">N 824н</text:span></text:a> "Об утверждении порядка организации оказания высокотехнологичной медицинской помощи с применением единой государственной информационной системы в сфере здравоохранения", от 23 октября 2019 года <text:a xlink:type="simple" xlink:href="../56954)%0A%7BКонсультантПлюс%7D" office:target-frame-name="Приказ Минздрава России от 23.10.2019 N 878н \&quot;Об утверждении Порядка организации медицинской реабилитации детей\" xlink:show="replace" text:style-name="ListLabel_20_2" text:visited-style-name="ListLabel_20_2"><text:span text:style-name="T1">N 878н</text:span></text:a> "Об утверждении Порядка организации медицинской реабилитации детей".</text:p>
      <text:p text:style-name="P3">53. Порядок взаимодействия с референс-центрами Министерства здравоохранения Российской Федерации, созданными в целях предупреждения распространения биологических угроз (опасностей), а также порядок взаимодействия с референс-центрами иммуногистохимических, патоморфологических и лучевых методов исследований, функционирующими на базе медицинских организаций, подведомственных Министерству здравоохранения Российской Федерации, осуществляется в порядке, утвержденном департаментом здравоохранения Костромской области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Title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0000ff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9T16:46:58.108000000</meta:creation-date>
    <dc:date>2025-01-29T16:48:27.054000000</dc:date>
    <meta:editing-duration>PT1M29S</meta:editing-duration>
    <meta:editing-cycles>1</meta:editing-cycles>
    <meta:document-statistic meta:table-count="0" meta:image-count="0" meta:object-count="0" meta:page-count="11" meta:paragraph-count="115" meta:word-count="3755" meta:character-count="32526" meta:non-whitespace-character-count="28886"/>
    <meta:generator>LibreOffice/7.6.7.2$Windows_X86_64 LibreOffice_project/dd47e4b30cb7dab30588d6c79c651f218165e3c5</meta:generator>
  </office:meta>
</office:document-meta>
</file>