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S Mincho1" svg:font-family="'MS Mincho', 'ＭＳ 明朝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02cm" fo:margin-left="-1.27cm" fo:margin-right="-0.732cm" table:align="margins" style:writing-mode="lr-tb"/>
    </style:style>
    <style:style style:name="Таблица1.A" style:family="table-column">
      <style:table-column-properties style:column-width="1.342cm" style:rel-column-width="3175*"/>
    </style:style>
    <style:style style:name="Таблица1.B" style:family="table-column">
      <style:table-column-properties style:column-width="3.413cm" style:rel-column-width="8074*"/>
    </style:style>
    <style:style style:name="Таблица1.C" style:family="table-column">
      <style:table-column-properties style:column-width="3.387cm" style:rel-column-width="8011*"/>
    </style:style>
    <style:style style:name="Таблица1.D" style:family="table-column">
      <style:table-column-properties style:column-width="5.345cm" style:rel-column-width="12643*"/>
    </style:style>
    <style:style style:name="Таблица1.E" style:family="table-column">
      <style:table-column-properties style:column-width="7.223cm" style:rel-column-width="17087*"/>
    </style:style>
    <style:style style:name="Таблица1.F" style:family="table-column">
      <style:table-column-properties style:column-width="6.994cm" style:rel-column-width="16545*"/>
    </style:style>
    <style:style style:name="Таблица1.1" style:family="table-row">
      <style:table-row-properties style:min-row-height="1.177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661cm" fo:keep-together="auto"/>
    </style:style>
    <style:style style:name="Таблица1.A3" style:family="table-cell" style:data-style-name="N0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6" style:family="table-row">
      <style:table-row-properties style:min-row-height="0.582cm" fo:keep-together="auto"/>
    </style:style>
    <style:style style:name="Таблица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3" style:family="table-row">
      <style:table-row-properties style:min-row-height="3.106cm" fo:keep-together="auto"/>
    </style:style>
    <style:style style:name="Таблица1.F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47" style:family="table-row">
      <style:table-row-properties style:min-row-height="0.635cm" fo:keep-together="auto"/>
    </style:style>
    <style:style style:name="Таблица1.60" style:family="table-row">
      <style:table-row-properties style:min-row-height="0.344cm" fo:keep-together="auto"/>
    </style:style>
    <style:style style:name="Таблица1.63" style:family="table-row">
      <style:table-row-properties style:min-row-height="0.741cm" fo:keep-together="auto"/>
    </style:style>
    <style:style style:name="Таблица1.68" style:family="table-row">
      <style:table-row-properties style:min-row-height="3.787cm" fo:keep-together="auto"/>
    </style:style>
    <style:style style:name="Таблица1.A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2" style:family="table-row">
      <style:table-row-properties style:min-row-height="1.05cm" fo:keep-together="auto"/>
    </style:style>
    <style:style style:name="Таблица1.A8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8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8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A8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1pt" officeooo:paragraph-rsid="00023242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paragraph-rsid="0002324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1pt" fo:language="ru" fo:country="RU" style:font-size-asian="11pt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ru" fo:country="RU" officeooo:paragraph-rsid="001de002" style:font-size-asian="11pt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ru" fo:country="RU" officeooo:paragraph-rsid="002a3777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fo:language="ru" fo:country="RU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fo:language="ru" fo:country="RU" officeooo:paragraph-rsid="0005253c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fo:language="ru" fo:country="RU" officeooo:rsid="0005253c" officeooo:paragraph-rsid="0005253c" style:font-size-asian="11pt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1pt" fo:language="ru" fo:country="RU" officeooo:rsid="000e102c" officeooo:paragraph-rsid="000e102c" style:font-size-asian="11pt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11pt" fo:language="ru" fo:country="RU" officeooo:rsid="00122d50" officeooo:paragraph-rsid="00122d50" style:font-size-asian="11pt" style:font-size-complex="11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1pt" fo:language="ru" fo:country="RU" officeooo:rsid="001de002" officeooo:paragraph-rsid="001de002" style:font-size-asian="11pt" style:font-size-complex="11pt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1pt" fo:language="ru" fo:country="RU" officeooo:rsid="0021bf91" officeooo:paragraph-rsid="0021bf91" style:font-size-asian="11pt" style:font-size-complex="11pt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1pt" fo:language="ru" fo:country="RU" officeooo:rsid="0028ee0e" officeooo:paragraph-rsid="0028ee0e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font-size="11pt" fo:language="ru" fo:country="RU" style:text-underline-style="solid" style:text-underline-width="auto" style:text-underline-color="font-color" style:font-size-asian="11pt" style:font-size-complex="11pt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size="11pt" fo:language="ru" fo:country="RU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fo:language="ru" fo:country="RU" style:text-underline-style="none" style:font-size-asian="11pt" style:font-size-complex="11pt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size="11pt" fo:language="ru" fo:country="RU" style:text-underline-style="none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28" style:family="paragraph" style:parent-style-name="Standard">
      <style:paragraph-properties fo:text-align="start" style:justify-single-word="false" style:snap-to-layout-grid="false"/>
      <style:text-properties fo:language="ru" fo:country="RU"/>
    </style:style>
    <style:style style:name="P29" style:family="paragraph" style:parent-style-name="Standard">
      <style:paragraph-properties fo:text-align="start" style:justify-single-word="false" style:snap-to-layout-grid="false"/>
      <style:text-properties fo:language="ru" fo:country="RU" style:text-underline-style="solid" style:text-underline-width="auto" style:text-underline-color="font-color"/>
    </style:style>
    <style:style style:name="P30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31" style:family="paragraph" style:parent-style-name="Standard">
      <style:paragraph-properties fo:text-align="start" style:justify-single-word="false" style:snap-to-layout-grid="false"/>
      <style:text-properties fo:language="ru" fo:country="RU" officeooo:rsid="00122d50" officeooo:paragraph-rsid="00122d50"/>
    </style:style>
    <style:style style:name="P32" style:family="paragraph" style:parent-style-name="Standard">
      <style:paragraph-properties fo:text-align="start" style:justify-single-word="false" style:snap-to-layout-grid="false"/>
      <style:text-properties fo:language="ru" fo:country="RU" officeooo:rsid="0028ee0e" officeooo:paragraph-rsid="0028ee0e"/>
    </style:style>
    <style:style style:name="P33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34" style:family="paragraph" style:parent-style-name="Standard">
      <style:paragraph-properties fo:text-align="start" style:justify-single-word="false" style:snap-to-layout-gri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1pt" fo:language="ru" fo:country="RU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Times New Roman" fo:font-size="11pt" fo:language="ru" fo:country="RU" style:font-name-asian="MS Mincho" style:font-size-asian="11pt" style:font-name-complex="Times New Roman" style:font-size-complex="11pt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Times New Roman" fo:font-size="11pt" fo:language="ru" fo:country="RU" officeooo:rsid="0028ee0e" officeooo:paragraph-rsid="0028ee0e" style:font-name-asian="MS Mincho" style:font-size-asian="11pt" style:font-name-complex="Times New Roman" style:font-size-complex="11pt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40" style:family="paragraph" style:parent-style-name="Standard">
      <style:paragraph-properties style:snap-to-layout-grid="false"/>
      <style:text-properties style:font-name="Times New Roman" fo:font-size="10.5pt" fo:language="ru" fo:country="RU" style:font-size-asian="10.5pt" style:font-size-complex="10.5pt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paragraph-properties fo:text-align="start" style:justify-single-word="false" style:snap-to-layout-grid="false"/>
    </style:style>
    <style:style style:name="P43" style:family="paragraph" style:parent-style-name="Standard">
      <style:paragraph-properties fo:text-align="start" style:justify-single-word="false" style:snap-to-layout-grid="false"/>
      <style:text-properties fo:font-size="10.5pt" fo:language="ru" fo:country="RU" style:font-size-asian="10.5pt" style:font-size-complex="10.5pt"/>
    </style:style>
    <style:style style:name="P44" style:family="paragraph" style:parent-style-name="Standard">
      <style:paragraph-properties fo:text-align="start" style:justify-single-word="false" style:snap-to-layout-grid="false"/>
      <style:text-properties fo:color="#000000" fo:font-size="11pt" fo:language="ru" fo:country="RU" officeooo:rsid="002944d5" officeooo:paragraph-rsid="002944d5" style:font-size-asian="11pt" style:font-size-complex="11pt"/>
    </style:style>
    <style:style style:name="P45" style:family="paragraph" style:parent-style-name="Standard">
      <style:paragraph-properties fo:text-align="start" style:justify-single-word="false" style:snap-to-layout-grid="false"/>
      <style:text-properties fo:color="#000000" fo:font-size="11pt" fo:language="ru" fo:country="RU" officeooo:rsid="002a0e78" officeooo:paragraph-rsid="002a0e78" style:font-size-asian="11pt" style:font-size-complex="11pt"/>
    </style:style>
    <style:style style:name="P46" style:family="paragraph" style:parent-style-name="Standard">
      <style:paragraph-properties fo:margin-left="0.127cm" fo:margin-right="0cm" fo:text-align="center" style:justify-single-word="false" fo:text-indent="-0.127cm" style:auto-text-indent="false" style:snap-to-layout-grid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.127cm" fo:margin-right="0cm" fo:text-align="start" style:justify-single-word="false" fo:text-indent="-0.127cm" style:auto-text-indent="false" style:snap-to-layout-grid="false"/>
      <style:text-properties fo:font-size="11pt" fo:language="ru" fo:country="RU" style:font-size-asian="11pt" style:font-size-complex="11pt"/>
    </style:style>
    <style:style style:name="P48" style:family="paragraph" style:parent-style-name="Standard">
      <style:paragraph-properties fo:margin-left="0.127cm" fo:margin-right="0cm" fo:text-align="start" style:justify-single-word="false" fo:text-indent="-0.127cm" style:auto-text-indent="false" style:snap-to-layout-grid="false"/>
      <style:text-properties fo:font-size="11pt" fo:language="ru" fo:country="RU" style:text-underline-style="none" style:font-size-asian="11pt" style:font-size-complex="11pt"/>
    </style:style>
    <style:style style:name="P49" style:family="paragraph" style:parent-style-name="Standard">
      <style:paragraph-properties fo:margin-left="0.127cm" fo:margin-right="0cm" fo:text-align="start" style:justify-single-word="false" fo:text-indent="-0.127cm" style:auto-text-indent="false" style:snap-to-layout-grid="false"/>
      <style:text-properties fo:font-size="10.5pt" fo:language="ru" fo:country="RU" style:font-size-asian="10.5pt" style:font-size-complex="10.5pt"/>
    </style:style>
    <style:style style:name="P50" style:family="paragraph" style:parent-style-name="Standard">
      <style:paragraph-properties fo:margin-left="0.127cm" fo:margin-right="0cm" fo:text-align="start" style:justify-single-word="false" fo:text-indent="-0.127cm" style:auto-text-indent="false" style:snap-to-layout-grid="false"/>
      <style:text-properties style:font-name="Times New Roman" fo:font-size="11pt" fo:language="ru" fo:country="RU" style:font-name-asian="MS Mincho" style:font-size-asian="11pt" style:font-name-complex="Times New Roman" style:font-size-complex="11pt"/>
    </style:style>
    <style:style style:name="P51" style:family="paragraph" style:parent-style-name="Standard">
      <style:paragraph-properties fo:margin-left="0.127cm" fo:margin-right="0cm" fo:text-align="start" style:justify-single-word="false" fo:text-indent="-0.127cm" style:auto-text-indent="false" style:snap-to-layout-grid="false"/>
      <style:text-properties style:font-name="Times New Roman" fo:font-size="11pt" fo:language="ru" fo:country="RU" officeooo:rsid="00260841" officeooo:paragraph-rsid="00260841" style:font-name-asian="MS Mincho" style:font-size-asian="11pt" style:font-name-complex="Times New Roman" style:font-size-complex="11pt"/>
    </style:style>
    <style:style style:name="P52" style:family="paragraph" style:parent-style-name="Standard">
      <style:paragraph-properties fo:margin-left="0.127cm" fo:margin-right="0cm" fo:text-align="start" style:justify-single-word="false" fo:text-indent="-0.127cm" style:auto-text-indent="false" style:snap-to-layout-grid="false"/>
      <style:text-properties style:font-name="Times New Roman" fo:font-size="11pt" fo:language="ru" fo:country="RU" style:text-underline-style="none" style:font-name-asian="MS Mincho" style:font-size-asian="11pt" style:font-name-complex="Times New Roman" style:font-size-complex="11pt"/>
    </style:style>
    <style:style style:name="P53" style:family="paragraph" style:parent-style-name="Standard">
      <style:paragraph-properties fo:margin-left="0.127cm" fo:margin-right="0cm" fo:text-align="start" style:justify-single-word="false" fo:text-indent="-0.127cm" style:auto-text-indent="false" style:snap-to-layout-grid="false"/>
      <style:text-properties fo:color="#ff0000" fo:font-size="11pt" fo:language="ru" fo:country="RU" style:font-size-asian="11pt" style:font-size-complex="11pt"/>
    </style:style>
    <style:style style:name="P54" style:family="paragraph" style:parent-style-name="Standard">
      <style:paragraph-properties fo:margin-left="0.127cm" fo:margin-right="0cm" fo:text-align="start" style:justify-single-word="false" fo:text-indent="-0.127cm" style:auto-text-indent="false" style:snap-to-layout-grid="false"/>
      <style:text-properties fo:color="#000000" fo:font-size="11pt" fo:language="ru" fo:country="RU" officeooo:rsid="0024f63d" officeooo:paragraph-rsid="0024f63d" style:font-size-asian="11pt" style:font-size-complex="11pt"/>
    </style:style>
    <style:style style:name="P55" style:family="paragraph" style:parent-style-name="Standard">
      <style:paragraph-properties fo:margin-left="0.127cm" fo:margin-right="0cm" fo:text-align="start" style:justify-single-word="false" fo:text-indent="-0.127cm" style:auto-text-indent="false" style:snap-to-layout-grid="false"/>
      <style:text-properties fo:color="#000000" fo:font-size="11pt" fo:language="ru" fo:country="RU" officeooo:rsid="001de002" officeooo:paragraph-rsid="001de002" style:font-size-asian="11pt" style:font-size-complex="11pt"/>
    </style:style>
    <style:style style:name="P56" style:family="paragraph" style:parent-style-name="Standard">
      <style:paragraph-properties fo:margin-left="0.127cm" fo:margin-right="0cm" fo:text-align="start" style:justify-single-word="false" fo:text-indent="-0.127cm" style:auto-text-indent="false" style:snap-to-layout-grid="false"/>
      <style:text-properties fo:color="#000000" fo:font-size="11pt" fo:language="ru" fo:country="RU" officeooo:rsid="00260841" officeooo:paragraph-rsid="00260841" style:font-size-asian="11pt" style:font-size-complex="11pt"/>
    </style:style>
    <style:style style:name="P57" style:family="paragraph" style:parent-style-name="Text">
      <style:paragraph-properties fo:margin-left="0.127cm" fo:margin-right="0cm" fo:text-align="start" style:justify-single-word="false" fo:text-indent="-0.127cm" style:auto-text-indent="false" style:snap-to-layout-grid="false"/>
      <style:text-properties style:font-name="Times New Roman" fo:font-size="11pt" fo:language="ru" fo:country="RU" style:font-name-asian="MS Mincho" style:font-size-asian="11pt" style:font-name-complex="Times New Roman" style:font-size-complex="11pt"/>
    </style:style>
    <style:style style:name="P58" style:family="paragraph" style:parent-style-name="Text">
      <style:paragraph-properties fo:margin-left="0.127cm" fo:margin-right="0cm" fo:text-align="start" style:justify-single-word="false" fo:text-indent="-0.127cm" style:auto-text-indent="false" style:snap-to-layout-grid="false"/>
      <style:text-properties fo:color="#000000" style:font-name="Times New Roman" fo:font-size="11pt" fo:language="ru" fo:country="RU" style:font-name-asian="MS Mincho" style:font-size-asian="11pt" style:font-name-complex="Times New Roman" style:font-size-complex="11pt"/>
    </style:style>
    <style:style style:name="P59" style:family="paragraph" style:parent-style-name="Text">
      <style:paragraph-properties fo:margin-left="0.127cm" fo:margin-right="0cm" fo:text-align="start" style:justify-single-word="false" fo:text-indent="-0.127cm" style:auto-text-indent="false" style:snap-to-layout-grid="false"/>
      <style:text-properties fo:color="#000000" style:font-name="Times New Roman" fo:font-size="11pt" fo:language="ru" fo:country="RU" fo:font-weight="normal" officeooo:paragraph-rsid="00083ccc" style:font-name-asian="MS Mincho" style:font-size-asian="11pt" style:font-weight-asian="normal" style:font-name-complex="Times New Roman" style:font-size-complex="11pt" style:font-weight-complex="normal"/>
    </style:style>
    <style:style style:name="P60" style:family="paragraph" style:parent-style-name="Text">
      <style:paragraph-properties fo:margin-left="0.127cm" fo:margin-right="0cm" fo:text-align="start" style:justify-single-word="false" fo:text-indent="-0.127cm" style:auto-text-indent="false" style:snap-to-layout-grid="false"/>
      <style:text-properties fo:color="#000000" style:font-name="Times New Roman" fo:font-size="11pt" fo:language="ru" fo:country="RU" fo:font-weight="normal" officeooo:paragraph-rsid="0009484f" style:font-name-asian="MS Mincho" style:font-size-asian="11pt" style:font-weight-asian="normal" style:font-name-complex="Times New Roman" style:font-size-complex="11pt" style:font-weight-complex="normal"/>
    </style:style>
    <style:style style:name="P61" style:family="paragraph" style:parent-style-name="Text">
      <style:paragraph-properties fo:text-align="start" style:justify-single-word="false"/>
      <style:text-properties style:font-name="Times New Roman" style:font-name-asian="MS Mincho" style:font-name-complex="Times New Roman"/>
    </style:style>
    <style:style style:name="P62" style:family="paragraph" style:parent-style-name="Text">
      <style:paragraph-properties fo:text-align="start" style:justify-single-word="false" style:snap-to-layout-grid="false"/>
      <style:text-properties style:font-name="Times New Roman" style:font-name-asian="MS Mincho" style:font-name-complex="Times New Roman"/>
    </style:style>
    <style:style style:name="P63" style:family="paragraph" style:parent-style-name="Text">
      <style:paragraph-properties fo:text-align="start" style:justify-single-word="false" style:snap-to-layout-grid="false"/>
      <style:text-properties style:font-name="Times New Roman" officeooo:paragraph-rsid="0022a67d" style:font-name-asian="MS Mincho" style:font-name-complex="Times New Roman"/>
    </style:style>
    <style:style style:name="P64" style:family="paragraph" style:parent-style-name="Text">
      <style:paragraph-properties fo:text-align="start" style:justify-single-word="false" style:snap-to-layout-grid="false"/>
      <style:text-properties style:font-name="Times New Roman" officeooo:paragraph-rsid="0023d00c" style:font-name-asian="MS Mincho" style:font-name-complex="Times New Roman"/>
    </style:style>
    <style:style style:name="P65" style:family="paragraph" style:parent-style-name="Text">
      <style:paragraph-properties fo:text-align="start" style:justify-single-word="false"/>
      <style:text-properties style:font-name="Times New Roman" officeooo:paragraph-rsid="001cbd69" style:font-name-asian="MS Mincho" style:font-name-complex="Times New Roman"/>
    </style:style>
    <style:style style:name="P66" style:family="paragraph" style:parent-style-name="Text">
      <style:paragraph-properties style:snap-to-layout-grid="false"/>
      <style:text-properties style:font-name="Times New Roman" fo:font-size="11pt" style:font-size-asian="11pt" style:font-size-complex="11pt"/>
    </style:style>
    <style:style style:name="P67" style:family="paragraph" style:parent-style-name="Text">
      <style:paragraph-properties fo:text-align="start" style:justify-single-word="false" style:snap-to-layout-grid="false"/>
      <style:text-properties style:font-name="Times New Roman" fo:font-size="11pt" fo:language="ru" fo:country="RU" style:font-name-asian="MS Mincho" style:font-size-asian="11pt" style:font-name-complex="Times New Roman" style:font-size-complex="11pt"/>
    </style:style>
    <style:style style:name="P68" style:family="paragraph" style:parent-style-name="Text">
      <style:paragraph-properties fo:text-align="start" style:justify-single-word="false"/>
      <style:text-properties style:font-name="Times New Roman" fo:font-size="11pt" fo:language="ru" fo:country="RU" officeooo:paragraph-rsid="002bd9ed" style:font-name-asian="MS Mincho" style:font-size-asian="11pt" style:font-name-complex="Times New Roman" style:font-size-complex="11pt"/>
    </style:style>
    <style:style style:name="P69" style:family="paragraph" style:parent-style-name="Text">
      <style:paragraph-properties fo:text-align="start" style:justify-single-word="false" style:snap-to-layout-grid="false"/>
      <style:text-properties style:font-name="Times New Roman" fo:font-size="11pt" fo:language="ru" fo:country="RU" officeooo:rsid="0005253c" officeooo:paragraph-rsid="0005253c" style:font-name-asian="MS Mincho" style:font-size-asian="11pt" style:font-name-complex="Times New Roman" style:font-size-complex="11pt"/>
    </style:style>
    <style:style style:name="P70" style:family="paragraph" style:parent-style-name="Text">
      <style:paragraph-properties fo:text-align="start" style:justify-single-word="false" style:snap-to-layout-grid="false"/>
      <style:text-properties style:font-name="Times New Roman" fo:font-size="11pt" fo:language="ru" fo:country="RU" officeooo:rsid="002bd9ed" officeooo:paragraph-rsid="002bd9ed" style:font-name-asian="MS Mincho" style:font-size-asian="11pt" style:font-name-complex="Times New Roman" style:font-size-complex="11pt"/>
    </style:style>
    <style:style style:name="P71" style:family="paragraph" style:parent-style-name="Text">
      <style:paragraph-properties fo:text-align="start" style:justify-single-word="false" style:snap-to-layout-grid="false"/>
      <style:text-properties style:font-name="Times New Roman" fo:font-size="11pt" fo:language="ru" fo:country="RU" officeooo:rsid="002c4cc1" officeooo:paragraph-rsid="002c4cc1" style:font-name-asian="MS Mincho" style:font-size-asian="11pt" style:font-name-complex="Times New Roman" style:font-size-complex="11pt"/>
    </style:style>
    <style:style style:name="P72" style:family="paragraph" style:parent-style-name="Text">
      <style:paragraph-properties style:snap-to-layout-grid="false"/>
      <style:text-properties style:font-name="Times New Roman" fo:font-size="11pt" fo:language="ru" fo:country="RU" style:font-size-asian="11pt" style:font-size-complex="11pt"/>
    </style:style>
    <style:style style:name="P73" style:family="paragraph" style:parent-style-name="Text">
      <style:paragraph-properties style:snap-to-layout-grid="false"/>
      <style:text-properties style:font-name="Times New Roman" fo:font-size="11pt" fo:language="ru" fo:country="RU" officeooo:paragraph-rsid="001b4a99" style:font-size-asian="11pt" style:font-size-complex="11pt"/>
    </style:style>
    <style:style style:name="P74" style:family="paragraph" style:parent-style-name="Text">
      <style:paragraph-properties fo:text-align="start" style:justify-single-word="false" style:snap-to-layout-grid="false"/>
      <style:text-properties style:font-name="Times New Roman" fo:font-size="11pt" fo:language="ru" fo:country="RU" style:text-underline-style="solid" style:text-underline-width="auto" style:text-underline-color="font-color" style:font-name-asian="MS Mincho" style:font-size-asian="11pt" style:font-name-complex="Times New Roman" style:font-size-complex="11pt"/>
    </style:style>
    <style:style style:name="P75" style:family="paragraph" style:parent-style-name="Text">
      <style:paragraph-properties fo:text-align="start" style:justify-single-word="false" style:snap-to-layout-grid="false"/>
      <style:text-properties style:font-name="Times New Roman" fo:font-size="11pt" fo:language="ru" fo:country="RU" style:text-underline-style="none" style:font-name-asian="MS Mincho" style:font-size-asian="11pt" style:font-name-complex="Times New Roman" style:font-size-complex="11pt"/>
    </style:style>
    <style:style style:name="P76" style:family="paragraph" style:parent-style-name="Text">
      <style:paragraph-properties fo:text-align="start" style:justify-single-word="false" style:snap-to-layout-grid="false"/>
      <style:text-properties style:font-name="Times New Roman" fo:font-size="11pt" style:text-underline-style="solid" style:text-underline-width="auto" style:text-underline-color="font-color" style:font-name-asian="MS Mincho" style:font-size-asian="11pt" style:font-name-complex="Times New Roman" style:font-size-complex="11pt"/>
    </style:style>
    <style:style style:name="P77" style:family="paragraph" style:parent-style-name="Text">
      <style:paragraph-properties fo:text-align="start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78" style:family="paragraph" style:parent-style-name="Text">
      <style:paragraph-properties fo:text-align="start" style:justify-single-word="false" style:snap-to-layout-gri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79" style:family="paragraph" style:parent-style-name="Text">
      <style:paragraph-properties fo:text-align="start" style:justify-single-word="false"/>
      <style:text-properties style:font-name="Times New Roman" fo:language="ru" fo:country="RU" style:font-name-asian="MS Mincho" style:font-name-complex="Times New Roman"/>
    </style:style>
    <style:style style:name="P80" style:family="paragraph" style:parent-style-name="Text">
      <style:paragraph-properties fo:text-align="start" style:justify-single-word="false" style:snap-to-layout-grid="false"/>
      <style:text-properties style:font-name="Times New Roman" fo:language="ru" fo:country="RU" style:font-name-asian="MS Mincho" style:font-name-complex="Times New Roman"/>
    </style:style>
    <style:style style:name="P81" style:family="paragraph" style:parent-style-name="Text">
      <style:paragraph-properties fo:text-align="start" style:justify-single-word="false" style:snap-to-layout-grid="false"/>
      <style:text-properties style:font-name="Times New Roman" fo:language="ru" fo:country="RU" officeooo:paragraph-rsid="000e102c" style:font-name-asian="MS Mincho" style:font-name-complex="Times New Roman"/>
    </style:style>
    <style:style style:name="P82" style:family="paragraph" style:parent-style-name="Text">
      <style:paragraph-properties fo:text-align="start" style:justify-single-word="false" style:snap-to-layout-grid="false"/>
      <style:text-properties style:font-name="Times New Roman" fo:language="ru" fo:country="RU" officeooo:paragraph-rsid="001c5bf7" style:font-name-asian="MS Mincho" style:font-name-complex="Times New Roman"/>
    </style:style>
    <style:style style:name="P83" style:family="paragraph" style:parent-style-name="Text">
      <style:paragraph-properties fo:text-align="start" style:justify-single-word="false" style:snap-to-layout-grid="false"/>
      <style:text-properties style:font-name="Times New Roman" fo:language="ru" fo:country="RU" officeooo:paragraph-rsid="0023d00c" style:font-name-asian="MS Mincho" style:font-name-complex="Times New Roman"/>
    </style:style>
    <style:style style:name="P84" style:family="paragraph" style:parent-style-name="Text">
      <style:paragraph-properties fo:text-align="start" style:justify-single-word="false" style:snap-to-layout-grid="false"/>
      <style:text-properties style:font-name="Times New Roman" fo:language="ru" fo:country="RU" officeooo:rsid="00105030" officeooo:paragraph-rsid="00105030" style:font-name-asian="MS Mincho" style:font-name-complex="Times New Roman"/>
    </style:style>
    <style:style style:name="P85" style:family="paragraph" style:parent-style-name="Text">
      <style:paragraph-properties fo:text-align="start" style:justify-single-word="false" style:snap-to-layout-grid="false"/>
      <style:text-properties style:font-name="Times New Roman" fo:language="ru" fo:country="RU" officeooo:rsid="0024f63d" officeooo:paragraph-rsid="0024f63d" style:font-name-asian="MS Mincho" style:font-name-complex="Times New Roman"/>
    </style:style>
    <style:style style:name="P86" style:family="paragraph" style:parent-style-name="Text">
      <style:paragraph-properties fo:text-align="start" style:justify-single-word="false"/>
      <style:text-properties style:font-name="Times New Roman" fo:language="ru" fo:country="RU" officeooo:rsid="002cc7b0" officeooo:paragraph-rsid="002cc7b0" style:font-name-asian="MS Mincho" style:font-name-complex="Times New Roman"/>
    </style:style>
    <style:style style:name="P87" style:family="paragraph" style:parent-style-name="Text">
      <style:paragraph-properties fo:text-align="start" style:justify-single-word="false" style:snap-to-layout-grid="false"/>
      <style:text-properties style:font-name="Times New Roman" fo:language="ru" fo:country="RU" officeooo:rsid="000e102c" officeooo:paragraph-rsid="000e102c"/>
    </style:style>
    <style:style style:name="P88" style:family="paragraph" style:parent-style-name="Text">
      <style:paragraph-properties fo:text-align="start" style:justify-single-word="false" style:snap-to-layout-grid="false"/>
      <style:text-properties style:font-name="Times New Roman" fo:font-size="12pt" fo:font-weight="normal" style:font-name-asian="MS Mincho1" style:font-size-asian="12pt" style:font-weight-asian="normal" style:font-name-complex="Times New Roman" style:font-size-complex="12pt" style:font-weight-complex="normal"/>
    </style:style>
    <style:style style:name="P89" style:family="paragraph" style:parent-style-name="Text">
      <style:paragraph-properties fo:text-align="start" style:justify-single-word="false"/>
      <style:text-properties style:font-name="Times New Roman" style:text-underline-style="solid" style:text-underline-width="auto" style:text-underline-color="font-color" style:font-name-asian="MS Mincho" style:font-name-complex="Times New Roman"/>
    </style:style>
    <style:style style:name="P90" style:family="paragraph" style:parent-style-name="Text">
      <style:paragraph-properties fo:text-align="start" style:justify-single-word="false" style:snap-to-layout-grid="false"/>
      <style:text-properties style:font-name="Times New Roman" style:text-underline-style="solid" style:text-underline-width="auto" style:text-underline-color="font-color" style:font-name-asian="MS Mincho" style:font-name-complex="Times New Roman"/>
    </style:style>
    <style:style style:name="P91" style:family="paragraph" style:parent-style-name="Text">
      <style:paragraph-properties style:snap-to-layout-grid="false"/>
      <style:text-properties style:font-name="Times New Roman" fo:font-size="10.5pt" fo:language="ru" fo:country="RU" style:font-size-asian="10.5pt" style:font-size-complex="10.5pt"/>
    </style:style>
    <style:style style:name="P92" style:family="paragraph" style:parent-style-name="Text">
      <style:paragraph-properties fo:text-align="start" style:justify-single-word="false" style:snap-to-layout-grid="false"/>
      <style:text-properties style:font-name="Times New Roman" fo:font-size="10.5pt" fo:language="ru" fo:country="RU" style:font-name-asian="MS Mincho" style:font-size-asian="10.5pt" style:font-name-complex="Times New Roman" style:font-size-complex="10.5pt"/>
    </style:style>
    <style:style style:name="P93" style:family="paragraph" style:parent-style-name="Text">
      <style:paragraph-properties fo:text-align="start" style:justify-single-word="false" style:snap-to-layout-grid="false"/>
      <style:text-properties style:font-name="Times New Roman" fo:font-size="10.5pt" fo:language="ru" fo:country="RU" officeooo:paragraph-rsid="000a8ba4" style:font-name-asian="MS Mincho" style:font-size-asian="10.5pt" style:font-name-complex="Times New Roman" style:font-size-complex="10.5pt"/>
    </style:style>
    <style:style style:name="P94" style:family="paragraph" style:parent-style-name="Text">
      <style:paragraph-properties fo:text-align="start" style:justify-single-word="false" style:snap-to-layout-grid="false"/>
      <style:text-properties style:font-name="Times New Roman" fo:font-size="10.5pt" fo:language="ru" fo:country="RU" officeooo:paragraph-rsid="00220f23" style:font-name-asian="MS Mincho" style:font-size-asian="10.5pt" style:font-name-complex="Times New Roman" style:font-size-complex="10.5pt"/>
    </style:style>
    <style:style style:name="P95" style:family="paragraph" style:parent-style-name="Text">
      <style:paragraph-properties fo:text-align="start" style:justify-single-word="false" style:snap-to-layout-grid="false"/>
      <style:text-properties style:font-name="Times New Roman" fo:font-size="10.5pt" fo:language="ru" fo:country="RU" officeooo:rsid="000f2bdd" officeooo:paragraph-rsid="000f2bdd" style:font-name-asian="MS Mincho" style:font-size-asian="10.5pt" style:font-name-complex="Times New Roman" style:font-size-complex="10.5pt"/>
    </style:style>
    <style:style style:name="P96" style:family="paragraph" style:parent-style-name="Text">
      <style:paragraph-properties fo:text-align="start" style:justify-single-word="false" style:snap-to-layout-grid="false"/>
      <style:text-properties style:font-name="Times New Roman" fo:font-size="10.5pt" fo:language="ru" fo:country="RU" fo:font-weight="normal" style:font-name-asian="MS Mincho" style:font-size-asian="10.5pt" style:font-weight-asian="normal" style:font-name-complex="Times New Roman" style:font-size-complex="10.5pt" style:font-weight-complex="normal"/>
    </style:style>
    <style:style style:name="P97" style:family="paragraph" style:parent-style-name="Text">
      <style:paragraph-properties fo:text-align="start" style:justify-single-word="false" style:snap-to-layout-grid="false"/>
      <style:text-properties style:font-name="Times New Roman" fo:font-size="10.5pt" fo:language="ru" fo:country="RU" fo:font-weight="normal" officeooo:rsid="000f2bdd" officeooo:paragraph-rsid="000f2bdd" style:font-name-asian="MS Mincho" style:font-size-asian="10.5pt" style:font-weight-asian="normal" style:font-name-complex="Times New Roman" style:font-size-complex="10.5pt" style:font-weight-complex="normal"/>
    </style:style>
    <style:style style:name="P98" style:family="paragraph" style:parent-style-name="Text">
      <style:paragraph-properties fo:text-align="start" style:justify-single-word="false" style:snap-to-layout-grid="false"/>
      <style:text-properties style:font-name="Times New Roman" fo:font-size="10.5pt" fo:language="ru" fo:country="RU" fo:font-weight="normal" officeooo:rsid="00105030" officeooo:paragraph-rsid="00105030" style:font-name-asian="MS Mincho" style:font-size-asian="10.5pt" style:font-weight-asian="normal" style:font-name-complex="Times New Roman" style:font-size-complex="10.5pt" style:font-weight-complex="normal"/>
    </style:style>
    <style:style style:name="P99" style:family="paragraph" style:parent-style-name="Text">
      <style:paragraph-properties fo:text-align="start" style:justify-single-word="false" style:snap-to-layout-grid="false"/>
      <style:text-properties style:font-name="Times New Roman" fo:font-size="10pt" fo:language="ru" fo:country="RU" style:font-name-asian="MS Mincho" style:font-size-asian="10pt" style:font-name-complex="Times New Roman" style:font-size-complex="10pt"/>
    </style:style>
    <style:style style:name="P100" style:family="paragraph" style:parent-style-name="Text">
      <style:paragraph-properties fo:text-align="start" style:justify-single-word="false"/>
      <style:text-properties style:font-name="Times New Roman"/>
    </style:style>
    <style:style style:name="P101" style:family="paragraph" style:parent-style-name="Text">
      <style:paragraph-properties fo:text-align="start" style:justify-single-word="false" style:snap-to-layout-grid="false"/>
      <style:text-properties style:font-name="Times New Roman"/>
    </style:style>
    <style:style style:name="P102" style:family="paragraph" style:parent-style-name="Text">
      <style:paragraph-properties fo:text-align="start" style:justify-single-word="false"/>
    </style:style>
    <style:style style:name="P103" style:family="paragraph" style:parent-style-name="Text">
      <style:paragraph-properties fo:text-align="start" style:justify-single-word="false" style:snap-to-layout-grid="false"/>
    </style:style>
    <style:style style:name="P104" style:family="paragraph" style:parent-style-name="Text">
      <style:paragraph-properties fo:text-align="start" style:justify-single-word="false" style:snap-to-layout-grid="false"/>
      <style:text-properties fo:color="#000000" style:font-name="Times New Roman" fo:language="ru" fo:country="RU" style:font-name-asian="MS Mincho" style:font-name-complex="Times New Roman"/>
    </style:style>
    <style:style style:name="P105" style:family="paragraph" style:parent-style-name="Text">
      <style:paragraph-properties fo:text-align="start" style:justify-single-word="false"/>
      <style:text-properties fo:color="#000000" style:font-name="Times New Roman" fo:language="ru" fo:country="RU" officeooo:rsid="002bd9ed" officeooo:paragraph-rsid="002bd9ed" style:font-name-asian="MS Mincho" style:font-name-complex="Times New Roman"/>
    </style:style>
    <style:style style:name="P106" style:family="paragraph" style:parent-style-name="Text">
      <style:paragraph-properties fo:text-align="start" style:justify-single-word="false" style:snap-to-layout-grid="false"/>
      <style:text-properties fo:color="#000000" style:font-name="Times New Roman" fo:font-size="11pt" fo:language="ru" fo:country="RU" officeooo:rsid="000252a6" officeooo:paragraph-rsid="000252a6" style:font-name-asian="MS Mincho" style:font-size-asian="11pt" style:font-name-complex="Times New Roman" style:font-size-complex="11pt"/>
    </style:style>
    <style:style style:name="P107" style:family="paragraph" style:parent-style-name="Text">
      <style:paragraph-properties fo:text-align="start" style:justify-single-word="false" style:snap-to-layout-grid="false"/>
      <style:text-properties fo:color="#000000" style:font-name="Times New Roman" fo:font-size="11pt" fo:language="ru" fo:country="RU" officeooo:rsid="000252a6" officeooo:paragraph-rsid="0018998d" style:font-name-asian="MS Mincho" style:font-size-asian="11pt" style:font-name-complex="Times New Roman" style:font-size-complex="11pt"/>
    </style:style>
    <style:style style:name="P108" style:family="paragraph" style:parent-style-name="Text">
      <style:paragraph-properties fo:text-align="start" style:justify-single-word="false"/>
      <style:text-properties fo:color="#000000" style:font-name="Times New Roman" fo:font-size="11pt" fo:language="ru" fo:country="RU" officeooo:rsid="002bd9ed" officeooo:paragraph-rsid="002bd9ed" style:font-name-asian="MS Mincho" style:font-size-asian="11pt" style:font-name-complex="Times New Roman" style:font-size-complex="11pt"/>
    </style:style>
    <style:style style:name="P109" style:family="paragraph" style:parent-style-name="Text">
      <style:paragraph-properties style:snap-to-layout-grid="false"/>
      <style:text-properties fo:color="#000000" style:font-name="Times New Roman" fo:font-size="11pt" fo:language="ru" fo:country="RU" officeooo:paragraph-rsid="001b4a99" style:font-size-asian="11pt" style:font-size-complex="11pt"/>
    </style:style>
    <style:style style:name="P110" style:family="paragraph" style:parent-style-name="Text">
      <style:paragraph-properties fo:text-align="start" style:justify-single-word="false" style:snap-to-layout-grid="false"/>
      <style:text-properties fo:color="#000000" style:font-name="Times New Roman" fo:font-size="11pt" fo:font-weight="normal" officeooo:paragraph-rsid="001eea8b" style:font-name-asian="MS Mincho" style:font-size-asian="11pt" style:font-weight-asian="normal" style:font-name-complex="Times New Roman" style:font-size-complex="11pt" style:font-weight-complex="normal"/>
    </style:style>
    <style:style style:name="P111" style:family="paragraph" style:parent-style-name="Text">
      <style:paragraph-properties fo:text-align="start" style:justify-single-word="false" style:snap-to-layout-grid="false"/>
      <style:text-properties fo:color="#000000" style:font-name="Times New Roman" style:font-name-asian="MS Mincho" style:font-name-complex="Times New Roman"/>
    </style:style>
    <style:style style:name="P112" style:family="paragraph" style:parent-style-name="Text">
      <style:paragraph-properties fo:text-align="start" style:justify-single-word="false" style:snap-to-layout-grid="false"/>
      <style:text-properties fo:color="#000000" style:font-name="Times New Roman" officeooo:paragraph-rsid="00105030" style:font-name-asian="MS Mincho" style:font-name-complex="Times New Roman"/>
    </style:style>
    <style:style style:name="P113" style:family="paragraph" style:parent-style-name="Text">
      <style:paragraph-properties style:snap-to-layout-grid="false"/>
      <style:text-properties fo:color="#000000" fo:font-size="11pt" fo:font-weight="normal" officeooo:paragraph-rsid="00083ccc" style:font-size-asian="11pt" style:font-weight-asian="normal" style:font-size-complex="11pt" style:font-weight-complex="normal"/>
    </style:style>
    <style:style style:name="P114" style:family="paragraph" style:parent-style-name="Text">
      <style:paragraph-properties style:snap-to-layout-grid="false"/>
      <style:text-properties fo:color="#000000" fo:font-size="11pt" fo:font-weight="normal" officeooo:paragraph-rsid="0009484f" style:font-size-asian="11pt" style:font-weight-asian="normal" style:font-size-complex="11pt" style:font-weight-complex="normal"/>
    </style:style>
    <style:style style:name="P115" style:family="paragraph" style:parent-style-name="Text">
      <style:paragraph-properties style:snap-to-layout-grid="false"/>
      <style:text-properties fo:color="#000000" fo:font-size="11pt" fo:font-weight="normal" officeooo:paragraph-rsid="001eea8b" style:font-size-asian="11pt" style:font-weight-asian="normal" style:font-size-complex="11pt" style:font-weight-complex="normal"/>
    </style:style>
    <style:style style:name="P116" style:family="paragraph" style:parent-style-name="Text">
      <style:paragraph-properties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17" style:family="paragraph" style:parent-style-name="Text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18" style:family="paragraph" style:parent-style-name="Text">
      <style:paragraph-properties fo:text-align="start" style:justify-single-word="false" style:snap-to-layout-grid="false"/>
      <style:text-properties fo:font-size="11pt" fo:language="ru" fo:country="RU" style:font-size-asian="11pt" style:font-size-complex="11pt"/>
    </style:style>
    <style:style style:name="P119" style:family="paragraph" style:parent-style-name="Text">
      <style:paragraph-properties style:snap-to-layout-grid="false"/>
      <style:text-properties fo:font-size="11pt" fo:language="ru" fo:country="RU" style:font-size-asian="11pt" style:font-size-complex="11pt"/>
    </style:style>
    <style:style style:name="P120" style:family="paragraph" style:parent-style-name="Text">
      <style:paragraph-properties fo:text-align="start" style:justify-single-word="false"/>
      <style:text-properties fo:color="#ce181e" style:font-name="Times New Roman" style:font-name-asian="MS Mincho" style:font-name-complex="Times New Roman"/>
    </style:style>
    <style:style style:name="P121" style:family="paragraph" style:parent-style-name="Text">
      <style:paragraph-properties fo:text-align="start" style:justify-single-word="false" style:snap-to-layout-grid="false"/>
      <style:text-properties fo:color="#ce181e" style:font-name="Times New Roman" style:font-name-asian="MS Mincho" style:font-name-complex="Times New Roman"/>
    </style:style>
    <style:style style:name="P122" style:family="paragraph" style:parent-style-name="Text">
      <style:paragraph-properties fo:text-align="start" style:justify-single-word="false" style:snap-to-layout-grid="false"/>
      <style:text-properties fo:color="#ce181e" style:font-name="Times New Roman" officeooo:paragraph-rsid="0022a67d" style:font-name-asian="MS Mincho" style:font-name-complex="Times New Roman"/>
    </style:style>
    <style:style style:name="P123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ru" fo:country="RU" fo:font-weight="normal" style:font-name-asian="MS Mincho1" style:font-size-asian="12pt" style:font-weight-asian="normal" style:font-name-complex="Times New Roman" style:font-size-complex="12pt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pt" style:font-size-complex="11pt"/>
    </style:style>
    <style:style style:name="P127" style:family="paragraph" style:parent-style-name="Table_20_Contents">
      <style:paragraph-properties fo:text-align="start" style:justify-single-word="false"/>
      <style:text-properties fo:language="ru" fo:country="RU"/>
    </style:style>
    <style:style style:name="P128" style:family="paragraph" style:parent-style-name="Text">
      <style:paragraph-properties fo:margin-left="0.127cm" fo:margin-right="0cm" fo:text-align="start" style:justify-single-word="false" fo:text-indent="-0.127cm" style:auto-text-indent="false" style:snap-to-layout-grid="false"/>
      <style:text-properties style:font-name="Times New Roman" fo:font-size="11pt" fo:language="ru" fo:country="RU" style:font-name-asian="MS Mincho" style:font-size-asian="11pt" style:font-name-complex="Times New Roman" style:font-size-complex="11pt"/>
    </style:style>
    <style:style style:name="P129" style:family="paragraph" style:parent-style-name="Text">
      <style:paragraph-properties fo:margin-left="0.127cm" fo:margin-right="0cm" fo:text-align="start" style:justify-single-word="false" fo:text-indent="-0.127cm" style:auto-text-indent="false" style:snap-to-layout-grid="false"/>
      <style:text-properties style:font-name="Times New Roman" fo:font-size="11pt" fo:language="ru" fo:country="RU" style:text-underline-style="none" style:font-name-asian="MS Mincho" style:font-size-asian="11pt" style:font-name-complex="Times New Roman" style:font-size-complex="11pt"/>
    </style:style>
    <style:style style:name="P130" style:family="paragraph" style:parent-style-name="Text">
      <style:paragraph-properties fo:text-align="start" style:justify-single-word="false" style:snap-to-layout-grid="false"/>
      <style:text-properties fo:color="#000000" style:font-name="Times New Roman" style:font-name-asian="MS Mincho" style:font-name-complex="Times New Roman"/>
    </style:style>
    <style:style style:name="P131" style:family="paragraph" style:parent-style-name="Text">
      <style:paragraph-properties style:snap-to-layout-grid="false"/>
      <style:text-properties fo:color="#000000" style:font-name="Times New Roman" fo:font-size="11pt" fo:language="ru" fo:country="RU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23242"/>
    </style:style>
    <style:style style:name="T3" style:family="text">
      <style:text-properties fo:language="ru" fo:country="RU" officeooo:rsid="000f2bdd"/>
    </style:style>
    <style:style style:name="T4" style:family="text">
      <style:text-properties fo:language="ru" fo:country="RU" officeooo:rsid="00105030"/>
    </style:style>
    <style:style style:name="T5" style:family="text">
      <style:text-properties fo:language="ru" fo:country="RU" officeooo:rsid="001cbd69"/>
    </style:style>
    <style:style style:name="T6" style:family="text">
      <style:text-properties fo:language="ru" fo:country="RU" officeooo:rsid="001eea8b"/>
    </style:style>
    <style:style style:name="T7" style:family="text">
      <style:text-properties fo:language="ru" fo:country="RU" officeooo:rsid="00281325"/>
    </style:style>
    <style:style style:name="T8" style:family="text">
      <style:text-properties fo:language="en" fo:country="US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language="ru" fo:country="RU" style:font-size-asian="11pt" style:font-size-complex="11pt"/>
    </style:style>
    <style:style style:name="T12" style:family="text">
      <style:text-properties fo:font-size="11pt" style:text-underline-style="none" style:font-size-asian="11pt" style:font-size-complex="11pt"/>
    </style:style>
    <style:style style:name="T13" style:family="text">
      <style:text-properties style:font-name="Times New Roman" style:font-name-asian="MS Mincho" style:font-name-complex="Times New Roman"/>
    </style:style>
    <style:style style:name="T14" style:family="text">
      <style:text-properties style:font-name="Times New Roman" fo:language="ru" fo:country="RU" style:font-name-asian="MS Mincho" style:font-name-complex="Times New Roman"/>
    </style:style>
    <style:style style:name="T15" style:family="text">
      <style:text-properties style:font-name="Times New Roman" fo:language="ru" fo:country="RU" officeooo:rsid="00083ccc" style:font-name-asian="MS Mincho" style:font-name-complex="Times New Roman"/>
    </style:style>
    <style:style style:name="T16" style:family="text">
      <style:text-properties style:font-name="Times New Roman" fo:language="ru" fo:country="RU" officeooo:rsid="0009484f" style:font-name-asian="MS Mincho" style:font-name-complex="Times New Roman"/>
    </style:style>
    <style:style style:name="T17" style:family="text">
      <style:text-properties style:font-name="Times New Roman" fo:language="ru" fo:country="RU" officeooo:rsid="001eea8b" style:font-name-asian="MS Mincho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style:font-name-asian="MS Mincho" style:font-name-complex="Times New Roman"/>
    </style:style>
    <style:style style:name="T19" style:family="text">
      <style:text-properties fo:color="#ff0000"/>
    </style:style>
    <style:style style:name="T20" style:family="text">
      <style:text-properties fo:color="#ff0000" style:font-name="Times New Roman" style:font-name-asian="MS Mincho" style:font-name-complex="Times New Roman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style:font-name-asian="MS Mincho" style:font-name-complex="Times New Roman"/>
    </style:style>
    <style:style style:name="T23" style:family="text">
      <style:text-properties fo:color="#000000" style:font-name="Times New Roman" fo:language="ru" fo:country="RU" style:font-name-asian="MS Mincho" style:font-name-complex="Times New Roman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language="ru" fo:country="RU" officeooo:rsid="001cbd69"/>
    </style:style>
    <style:style style:name="T26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5dfb8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23242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officeooo:rsid="001b4a99"/>
    </style:style>
    <style:style style:name="T30" style:family="text">
      <style:text-properties fo:color="#000000" officeooo:rsid="001cbd69"/>
    </style:style>
    <style:style style:name="T31" style:family="text">
      <style:text-properties fo:color="#000000" fo:font-size="11pt" fo:language="ru" fo:country="RU" officeooo:rsid="001de002" style:font-size-asian="11pt" style:font-size-complex="11pt"/>
    </style:style>
    <style:style style:name="T32" style:family="text">
      <style:text-properties fo:color="#000000" fo:font-size="11pt" fo:language="ru" fo:country="RU" officeooo:rsid="0022a67d" style:font-size-asian="11pt" style:font-size-complex="11pt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fo:font-weight="normal" officeooo:rsid="0026890e" style:font-weight-asian="normal" style:font-weight-complex="normal"/>
    </style:style>
    <style:style style:name="T35" style:family="text">
      <style:text-properties style:font-name-asian="MS Mincho"/>
    </style:style>
    <style:style style:name="T36" style:family="text">
      <style:text-properties style:font-name-asian="MS Mincho" style:font-name-complex="Times New Roman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style:font-name-asian="MS Mincho" style:font-name-complex="Times New Roman"/>
    </style:style>
    <style:style style:name="T39" style:family="text">
      <style:text-properties style:text-underline-style="none"/>
    </style:style>
    <style:style style:name="T40" style:family="text">
      <style:text-properties fo:font-size="10.5pt" style:font-size-asian="10.5pt" style:font-size-complex="10.5p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032c35" style:font-weight-asian="normal" style:font-weight-complex="normal"/>
    </style:style>
    <style:style style:name="T44" style:family="text">
      <style:text-properties fo:font-weight="normal" officeooo:rsid="00105030" style:font-weight-asian="normal" style:font-weight-complex="normal"/>
    </style:style>
    <style:style style:name="T45" style:family="text">
      <style:text-properties fo:font-weight="normal" officeooo:rsid="00220f23" style:font-weight-asian="normal" style:font-weight-complex="normal"/>
    </style:style>
    <style:style style:name="T46" style:family="text">
      <style:text-properties officeooo:rsid="00032c35"/>
    </style:style>
    <style:style style:name="T47" style:family="text">
      <style:text-properties officeooo:rsid="0005253c"/>
    </style:style>
    <style:style style:name="T48" style:family="text">
      <style:text-properties officeooo:rsid="0006d9f9"/>
    </style:style>
    <style:style style:name="T49" style:family="text">
      <style:text-properties officeooo:rsid="00083ccc"/>
    </style:style>
    <style:style style:name="T50" style:family="text">
      <style:text-properties officeooo:rsid="0009484f"/>
    </style:style>
    <style:style style:name="T51" style:family="text">
      <style:text-properties officeooo:rsid="000ca4eb"/>
    </style:style>
    <style:style style:name="T52" style:family="text">
      <style:text-properties officeooo:rsid="000aea81"/>
    </style:style>
    <style:style style:name="T53" style:family="text">
      <style:text-properties officeooo:rsid="000c0637"/>
    </style:style>
    <style:style style:name="T54" style:family="text">
      <style:text-properties officeooo:rsid="000e102c"/>
    </style:style>
    <style:style style:name="T55" style:family="text">
      <style:text-properties officeooo:rsid="0016e052"/>
    </style:style>
    <style:style style:name="T56" style:family="text">
      <style:text-properties officeooo:rsid="0018998d"/>
    </style:style>
    <style:style style:name="T57" style:family="text">
      <style:text-properties officeooo:rsid="001b4a99"/>
    </style:style>
    <style:style style:name="T58" style:family="text">
      <style:text-properties officeooo:rsid="001c5bf7"/>
    </style:style>
    <style:style style:name="T59" style:family="text">
      <style:text-properties officeooo:rsid="0020c9de"/>
    </style:style>
    <style:style style:name="T60" style:family="text">
      <style:text-properties officeooo:rsid="00220f23"/>
    </style:style>
    <style:style style:name="T61" style:family="text">
      <style:text-properties officeooo:rsid="0026890e"/>
    </style:style>
    <style:style style:name="T62" style:family="text">
      <style:text-properties officeooo:rsid="002a3777"/>
    </style:style>
    <style:style style:name="T63" style:family="text">
      <style:text-properties officeooo:rsid="002c4cc1"/>
    </style:style>
    <style:style style:name="T64" style:family="text">
      <style:text-properties officeooo:rsid="002cc7b0"/>
    </style:style>
    <style:style style:name="T65" style:family="text">
      <style:text-properties officeooo:rsid="002eed0e"/>
    </style:style>
    <style:style style:name="T66" style:family="text">
      <style:text-properties officeooo:rsid="002fcd2a"/>
    </style:style>
    <style:style style:name="T67" style:family="text">
      <style:text-properties officeooo:rsid="0030456b"/>
    </style:style>
    <style:style style:name="T68" style:family="text">
      <style:text-properties officeooo:rsid="00309b7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3">Сведения о квалификации руководителя, врачей и провизоров ОГБУЗ Буйская ЦРБ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1">Ф.И.О.</text:p>
          </table:table-cell>
          <table:table-cell table:style-name="Таблица1.A1" office:value-type="string">
            <text:p text:style-name="P1">Должность</text:p>
          </table:table-cell>
          <table:table-cell table:style-name="Таблица1.A1" office:value-type="string">
            <text:p text:style-name="P6">Диплом об образовании</text:p>
          </table:table-cell>
          <table:table-cell table:style-name="Таблица1.A1" office:value-type="string">
            <text:p text:style-name="P6">Специализация </text:p>
          </table:table-cell>
          <table:table-cell table:style-name="Таблица1.F1" office:value-type="string">
            <text:p text:style-name="P46">Сведения о повышении квалификации <text:span text:style-name="T1">за последние 5 лет</text:span>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9">Нефедов Игорь Александрович</text:p>
          </table:table-cell>
          <table:table-cell table:style-name="Таблица1.B2" office:value-type="string">
            <text:p text:style-name="P9">Директор</text:p>
            <text:p text:style-name="P9"/>
            <text:p text:style-name="P43">Совместительство: <text:span text:style-name="T10">провизор </text:span></text:p>
          </table:table-cell>
          <table:table-cell table:style-name="Таблица1.B2" office:value-type="string">
            <text:p text:style-name="P3">Ярославская государственная медицинская академия</text:p>
            <text:p text:style-name="P3">диплом <text:span text:style-name="T1">ЭВ № 446628</text:span> от 21.06.1995 года по специальности «фармация»</text:p>
          </table:table-cell>
          <table:table-cell table:style-name="Таблица1.B2" office:value-type="string">
            <text:p text:style-name="P9"/>
          </table:table-cell>
          <table:table-cell table:style-name="Таблица1.F2" office:value-type="string">
            <text:p text:style-name="P47">Курский государственный медицинский университет, повышение квалификации по дополнительной профессиональной программе «Управление и экономика фармации», 144 часа,</text:p>
            <text:p text:style-name="P47">Сертификат № 0146060158124 выдан 04.04.2015г по специальности «Управление и экономика фармации»</text:p>
            <text:p text:style-name="P47"/>
            <text:p text:style-name="P57">ФГБОУ ВПО «Российская академия народного хозяйства и государственной службы при Президенте Российской Федерации» повышение квалификации по программе «Управление в сфере здравоохранения», 120 часов, с 04.04.2017 по 21.04.2017г, удостоверение № 600000264435 от 21.04.2017г</text:p>
          </table:table-cell>
        </table:table-row>
        <table:table-row table:style-name="Таблица1.3">
          <table:table-cell table:style-name="Таблица1.A3" office:value-type="float" office:value="1">
            <text:p text:style-name="P30">1</text:p>
          </table:table-cell>
          <table:table-cell table:style-name="Таблица1.B2" office:value-type="string">
            <text:p text:style-name="P9">Смирнова Светлана Анатольевна</text:p>
          </table:table-cell>
          <table:table-cell table:style-name="Таблица1.B2" office:value-type="string">
            <text:p text:style-name="P9">Главный врач</text:p>
          </table:table-cell>
          <table:table-cell table:style-name="Таблица1.B2" office:value-type="string">
            <text:p text:style-name="P3">Горьковский медицинский институт <text:s/>диплом с отличием Г-1 №413992 от 27.06.1989г по специальности : педиатрия </text:p>
            <text:p text:style-name="P2"><text:s/></text:p>
          </table:table-cell>
          <table:table-cell table:style-name="Таблица1.B2" office:value-type="string">
            <text:p text:style-name="P3">Интернатура <text:s/>по специальности <text:s/>педиатрия, ЯГМИ, <text:s/>на базе <text:s/>Буйской ЦРБ Удостоверение №74 от 25.06.1990г </text:p>
            <text:p text:style-name="P2">С 01.08.1989г по 26.06.1990г</text:p>
          </table:table-cell>
          <table:table-cell table:style-name="Таблица1.F2" office:value-type="string">
            <text:p text:style-name="P39"><text:span text:style-name="T1">ЯГМУ</text:span>, <text:span text:style-name="T1">повышение квалификации</text:span> <text:span text:style-name="T1">по дополнительной профессиональной программе «организация здравоохранения и общественное здоровье», 144 часа. </text:span>Сертификат № 0176240852647 от <text:s/>30.09.2015г. <text:span text:style-name="T1">По специальности </text:span>«<text:span text:style-name="T1">Организация здравоохранения и общественное здоровье</text:span>». <text:span text:style-name="T1">Удостоверение о повышении квалификации №762401884441 от 30.09.2015г</text:span></text:p>
            <text:p text:style-name="P63"><text:span text:style-name="T31">ЯГМУ, повышение квалификации по дополнительной профессиональной программе «</text:span><text:span text:style-name="T32">Педиатрия</text:span><text:span text:style-name="T31">», 144 часа. Удостоверение № </text:span><text:span text:style-name="T32">762407750873</text:span><text:span text:style-name="T31"> выдано </text:span><text:span text:style-name="T32">31.05.</text:span><text:span text:style-name="T31">2018 года. Сертификат № <text:s/></text:span><text:soft-page-break/><text:span text:style-name="T32">0176241690554</text:span><text:span text:style-name="T31"> выдан </text:span><text:span text:style-name="T32">31</text:span><text:span text:style-name="T31">.05.2018 года по специальности «</text:span><text:span text:style-name="T32">Педиатрия</text:span><text:span text:style-name="T31">»</text:span> </text:p>
            <text:p text:style-name="P62"/>
            <text:p text:style-name="P80">ФГБОУ ВПО «Российская академия народного хозяйства и государственной службы при Президенте Российской Федерации» повышение квалификации по программе «Управление в сфере здравоохранения», 120 часов, с 14.03.2017 по 31.03.2017г, удостоверение № 600000264343 от 31.03.2017г</text:p>
            <text:p text:style-name="P80"/>
            <text:p text:style-name="P8">ЯГМУ, Удостоверение о повышении квалификации № 762401883661 по программе «Организация экспертизы временной нетрудоспособности», 72 часа с 15.06.2015 по 27.06.2015г</text:p>
            <text:p text:style-name="P8"/>
            <text:p text:style-name="P37">ЯГМУ, Удостоверение о повышении квалификации № 762401883621 по программе «Контроль качества и безопасность медицинской деятельности», 72 часа с 15.06.2015 по 27.06.2015г</text:p>
            <text:p text:style-name="P9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table-cell table:style-name="Таблица1.A3" office:value-type="float" office:value="4">
            <text:p text:style-name="P30">4</text:p>
          </table:table-cell>
          <table:table-cell table:style-name="Таблица1.B2" office:value-type="string">
            <text:p text:style-name="P9">Белехова Ирина Александровна</text:p>
          </table:table-cell>
          <table:table-cell table:style-name="Таблица1.B2" office:value-type="string">
            <text:p text:style-name="P9">Врач-неонатолог в акушерском отделении</text:p>
          </table:table-cell>
          <table:table-cell table:style-name="Таблица1.B2" office:value-type="string">
            <text:p text:style-name="P9">Ярославский медицинский институт по специальности «педиатрия»</text:p>
            <text:p text:style-name="P9">Диплом МВ №563784 от 26.06.1985г</text:p>
          </table:table-cell>
          <table:table-cell table:style-name="Таблица1.B2" office:value-type="string">
            <text:p text:style-name="P9">Интернатура на базе Буйской ЦРБ по специальности «педиатрия»</text:p>
            <text:p text:style-name="P9">Удостоверение №86 от 09.06.1986г</text:p>
            <text:p text:style-name="P9"/>
            <text:p text:style-name="P9"/>
            <text:p text:style-name="P9"/>
            <text:p text:style-name="P9">Интернатура в ЯГМУ по специальности «педиатрия». Диплом № 017624047921 от 31.08.2016г</text:p>
          </table:table-cell>
          <table:table-cell table:style-name="Таблица1.F2" office:value-type="string">
            <text:p text:style-name="P47">Ивановская гос. мед.академия, 2014г, цикл усовершенствования «Неонатология», 144 часа Сертификат № 0137240175223 от 28.02.2014г по специальности <text:span text:style-name="T41">«</text:span><text:span text:style-name="T42">неонатология</text:span><text:span text:style-name="T41">»</text:span></text:p>
            <text:p text:style-name="P47"/>
            <text:p text:style-name="P47">Сертификат (ЯГМУ) по специальности «Педиатрия» № 0176241087447 от 31.08.2016г</text:p>
            <text:p text:style-name="P47"/>
            <text:p text:style-name="P47"><text:soft-page-break/>ЯГМУ, повышение квалификации, 144 часа по программе «Актуальные вопросы педиатрии». Удостоверение № 762401884578 от 15.10.2015г</text:p>
          </table:table-cell>
        </table:table-row>
        <table:table-row table:style-name="Таблица1.1">
          <table:table-cell table:style-name="Таблица1.A3" table:number-rows-spanned="3" office:value-type="float" office:value="5">
            <text:p text:style-name="P30">5</text:p>
          </table:table-cell>
          <table:table-cell table:style-name="Таблица1.B2" table:number-rows-spanned="3" office:value-type="string">
            <text:p text:style-name="P9">Берговский Александр Вячеславович</text:p>
          </table:table-cell>
          <table:table-cell table:style-name="Таблица1.B2" table:number-rows-spanned="3" office:value-type="string">
            <text:p text:style-name="P11">Врач-</text:p>
            <text:p text:style-name="P11"><text:span text:style-name="T62">д</text:span>ерматовенеролог поликлиники</text:p>
            <text:p text:style-name="P11">Заведующий статистическим отделом — врач-статистик</text:p>
          </table:table-cell>
          <table:table-cell table:style-name="Таблица1.B2" table:number-rows-spanned="3" office:value-type="string">
            <text:p text:style-name="P9">Ярославская государственная медицинская академия по специальности «лечебное дело»</text:p>
            <text:p text:style-name="P9">Диплом ДВС № 0217311 от 16.06.2000г</text:p>
          </table:table-cell>
          <table:table-cell table:style-name="Таблица1.B2" office:value-type="string">
            <text:p text:style-name="P9">Интернатура на базе Костромской областной больницы по специальности «хирургия». Удостоверение №13 от 08.06.2001г</text:p>
            <text:p text:style-name="P9"/>
          </table:table-cell>
          <table:table-cell table:style-name="Таблица1.F2" office:value-type="string">
            <text:p text:style-name="P47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Профессиональная переподготовка в ЯГМА по специальности «организация здравоохранения и общественное здоровье» с 24.08.2009 по 19.12.2009г, 576 часов. Диплом ПП-<text:span text:style-name="T8">I </text:span>№ 404540 от 19.12.2009г</text:p>
          </table:table-cell>
          <table:table-cell table:style-name="Таблица1.F6" office:value-type="string">
            <text:p text:style-name="P3"><text:span text:style-name="T1">Кировская государственная медицинская академия</text:span>, <text:span text:style-name="T1">общее усовершенствование</text:span>, 144 <text:span text:style-name="T1">часа,</text:span></text:p>
            <text:p text:style-name="P2">Сертификат А <text:span text:style-name="T1">№ 4330485 от 27.09.2014г общественное здоровье и организация здравоохранения»</text:span></text:p>
            <text:p text:style-name="P47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B2" office:value-type="string">
            <text:p text:style-name="P9">Интернатура в ЯГМА по специальности «дерматовенерология». Диплом № 047624008558 от 31.10.2013г</text:p>
          </table:table-cell>
          <table:table-cell table:style-name="Таблица1.F2" office:value-type="string">
            <text:p text:style-name="P44">ФГБУ «Государственный научный центр дерматовенерологии и косметологии» Минздрава России, повышение квалификации по специальности «Дерматовенерология», с 05.03.2018 по 31.03.2018г, 144 часа, удостоверение № 040000011368 от 02.04.2018г</text:p>
            <text:p text:style-name="P44">Сертификат № 0277040002717 выдан 02.04.2018г</text:p>
            <text:p text:style-name="P9"/>
            <text:p text:style-name="P45">ФГБОУ ВО «ЯГМУ» МЗ РФ, повышение квалификации по дополнительной профессиональной программе «Профессиональная патология при проведении обязательных медицинских осмотров работников», с 16.04.2018 по 28.04.2018г, 72 часа, удостоверение № 762407751738 от 28.04.2018г</text:p>
          </table:table-cell>
        </table:table-row>
        <table:table-row table:style-name="Таблица1.1">
          <table:table-cell table:style-name="Таблица1.A3" office:value-type="float" office:value="6">
            <text:p text:style-name="P30">6</text:p>
          </table:table-cell>
          <table:table-cell table:style-name="Таблица1.B2" office:value-type="string">
            <text:p text:style-name="P9">Бахарев Роман Станиславович</text:p>
          </table:table-cell>
          <table:table-cell table:style-name="Таблица1.B2" office:value-type="string">
            <text:p text:style-name="P9">Врач-психиатр-нарколог в поликлинике</text:p>
          </table:table-cell>
          <table:table-cell table:style-name="Таблица1.B2" office:value-type="string">
            <text:p text:style-name="P9">Ярославский государственный медицинский институт по специальности «педиатрия» Диплом РВ № 552007 выдан 21.06.1989г</text:p>
          </table:table-cell>
          <table:table-cell table:style-name="Таблица1.B2" office:value-type="string">
            <text:p text:style-name="P9">Интернатура на базе Буйской ЦРБ по специальности «анестезиология-реаниматология» с 01.08.1989 по 25.06.1990г, удостоверение № 130 выдано 25.06.1990г (ЯГМИ)</text:p>
            <text:p text:style-name="P9"/>
            <text:p text:style-name="P9"><text:soft-page-break/>Профессиональная переподготовка в ЯГМА по специальности «психиатрия-наркология» с 05.09.2005 по 31.12.2005г, 576 часов, Диплом о профессиональной переподготовке ПП №938862 выдан 31.12.2005г</text:p>
            <text:p text:style-name="P9"/>
            <text:p text:style-name="P9"/>
            <text:p text:style-name="P9"/>
            <text:p text:style-name="P9">Профессиональная переподготовка в ЯГМА по специальности «психиатрия» с 01.09.2005 по 22.12.2005г, 576 часов, Диплом о профессиональной переподготовке ПП-<text:span text:style-name="T8">I </text:span><text:s/>№ 612042 выдан 22.12.2010г</text:p>
          </table:table-cell>
          <table:table-cell table:style-name="Таблица1.F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<text:soft-page-break/>ИвГМА повышение квалификации по дополнительной профессиональной программе «психиатрия-наркология» с 01.04.201<text:span text:style-name="T65">5</text:span> по 28.04.2015г, 144 часа удостоверение №372401937415 Сертификат № 0137240419004 от 28.04.2015г по специальности «психиатрия-наркология» </text:p>
            <text:p text:style-name="P47"/>
            <text:p text:style-name="P47">ЯГМУ повышение квалификации по дополнительной профессиональной программе «Актуальные вопросы психиатрии» с 05.10.2015 по 31.10.2015г, 144 часа, удостоверение № 762401884678 от 31.10.2015г</text:p>
            <text:p text:style-name="P47">Сертификат № 0176240777738 выдан 31.10.2015г по специальности «психиатрия»</text:p>
            <text:p text:style-name="P47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table-cell table:style-name="Таблица1.A3" office:value-type="float" office:value="8">
            <text:p text:style-name="P30">8</text:p>
          </table:table-cell>
          <table:table-cell table:style-name="Таблица1.B2" office:value-type="string">
            <text:p text:style-name="P9">Вороничева Жанна Васильевна</text:p>
          </table:table-cell>
          <table:table-cell table:style-name="Таблица1.B2" office:value-type="string">
            <text:p text:style-name="P9">Врач-инфекционист в кабинете инфекционных заболеваний <text:s/>поликлиники</text:p>
          </table:table-cell>
          <table:table-cell table:style-name="Таблица1.B2" office:value-type="string">
            <text:p text:style-name="P3">Ярославская государственная медицинская академия <text:s/>по специальности : педиатрия </text:p>
            <text:p text:style-name="P3">Диплом <text:s/>ДВС № 0210001 от 17.06.2000г </text:p>
          </table:table-cell>
          <table:table-cell table:style-name="Таблица1.B2" office:value-type="string">
            <text:p text:style-name="P76">Интернатура </text:p>
            <text:p text:style-name="P77">На базе <text:span text:style-name="T1">Буйской ЦРБ</text:span> <text:s/>по специальности <text:span text:style-name="T1">"Педиатрия" в 2000-2001гг</text:span>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>Интернатура </text:p>
            <text:p text:style-name="P77">На базе МУЗ «Вторая городская <text:s/>больница» г.Костромы <text:s/>по специальности : инфекционные болезни</text:p>
            <text:p text:style-name="P77">Удостоверение № 105 от 29.06.2010г</text:p>
            <text:p text:style-name="P77"/>
            <text:p text:style-name="P77"><text:soft-page-break/></text:p>
            <text:p text:style-name="P77"/>
            <text:p text:style-name="P77"/>
          </table:table-cell>
          <table:table-cell table:style-name="Таблица1.F2" office:value-type="string">
            <text:p text:style-name="P67">ЯГМУ, повышение квалификации по дополнительной профессиональной программе «Актуальные вопросы педиатрии», 144 часа. Удостоверение № 762401884601 от 15.10.2015г</text:p>
            <text:p text:style-name="P67">Сертификат № 0176240852674 от 15.10.2015г по специальности «педиатрия»</text:p>
            <text:p text:style-name="P78"/>
            <text:p text:style-name="P78">ЯГМА Сертификат № 0176240405835 от 29.10.2014г по специальности: инфекционные болезни</text:p>
            <text:p text:style-name="P78"/>
            <text:p text:style-name="P67">Свидетельство об обучении <text:s/>по «Программе подготовки врачей по <text:soft-page-break/>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</text:p>
          </table:table-cell>
        </table:table-row>
        <table:table-row table:style-name="Таблица1.1">
          <table:table-cell table:style-name="Таблица1.A3">
            <text:p text:style-name="P30"/>
          </table:table-cell>
          <table:table-cell table:style-name="Таблица1.B2" office:value-type="string">
            <text:p text:style-name="P9">Воеводин Валерий Вячеславович</text:p>
          </table:table-cell>
          <table:table-cell table:style-name="Таблица1.B2" office:value-type="string">
            <text:p text:style-name="P9">Врач-терапевт участковый в терапевтическом кабинете поликлиники</text:p>
          </table:table-cell>
          <table:table-cell table:style-name="Таблица1.B2" office:value-type="string">
            <text:p text:style-name="P9">Шарьинское медицинское училище по специальности «Лечебное дело». Диплом СБ № 3644755 от 28.02.1986г</text:p>
            <text:p text:style-name="P9"/>
            <text:p text:style-name="P9">Саратовский ордена Трудового Красного Знамени государственный медицинский институт по специальности «Лечебное дело». Диплом ЭВ № 083420 от 25.01.1995г</text:p>
          </table:table-cell>
          <table:table-cell table:style-name="Таблица1.B2" office:value-type="string">
            <text:p text:style-name="P74">Интернатура<text:span text:style-name="T39"> ЯГМА</text:span></text:p>
            <text:p text:style-name="P75">на базе Костромской областной больницы по специальности «Терапия». Удостоверение №2 от 08.02.1996г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>Профессиональная переподготовка ГОУ ВПО «Московская медицинская академия имени И.М.Сеченова» по специальности «Общая врачебная практика (семейная медицина)», 864 часа. Диплом ПП № 752815 от 29.11.2004г</text:p>
          </table:table-cell>
          <table:table-cell table:style-name="Таблица1.F2" office:value-type="string">
            <text:p text:style-name="P67">ГБО УДПО «Российская медицинская академия последипломного образования» МЗ РФ, повышение квалификации по дополнительной профессиональной программе «Терапия», 144 часа. Удостоверение 14 № 0563621 от 15.06.2015г</text:p>
            <text:p text:style-name="P67">Сертификат № 0377060165783 от 15.06.2015г по специальности «Терапия»</text:p>
            <text:p text:style-name="P67"/>
            <text:p text:style-name="P37">ЯГМУ, повышение квалификации по дополнительной профессиональной программе «Общая врачебная практика (семейная медицина)», 144 часа. Удостоверение № 180000196756 от 14.02.2015г</text:p>
            <text:p text:style-name="P67">Сертификат № 0176240406744 от 27.02.2015г по специальности «Общая врачебная практика (семейная медицина)»</text:p>
            <text:p text:style-name="P67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table-cell table:style-name="Таблица1.A3">
            <text:p text:style-name="P30"/>
          </table:table-cell>
          <table:table-cell table:style-name="Таблица1.B2" office:value-type="string">
            <text:p text:style-name="P17">Воробьева Наталья Владимировна</text:p>
          </table:table-cell>
          <table:table-cell table:style-name="Таблица1.B2" office:value-type="string">
            <text:p text:style-name="P17">Врач-акушер-гинеколог</text:p>
            <text:p text:style-name="P17"/>
            <text:p text:style-name="P17">Врач ультразвуковой диагностики</text:p>
          </table:table-cell>
          <table:table-cell table:style-name="Таблица1.B2" office:value-type="string">
            <text:p text:style-name="P9">Ярославский медицинский институт по специальности «лечебное дело» </text:p>
            <text:p text:style-name="P9">Диплом МВ № 730612 от 21.06.1986г</text:p>
          </table:table-cell>
          <table:table-cell table:style-name="Таблица1.B2" office:value-type="string">
            <text:p text:style-name="P9">Интернатура по специальности «акушерство и гинекология» на базе Буйской ЦРБ с 01.08.1986 по 18.06.1987г</text:p>
            <text:p text:style-name="P9">Удостоверение №120 от 18.06.1987г</text:p>
            <text:p text:style-name="P9"/>
            <text:p text:style-name="P9"/>
            <text:p text:style-name="P9"/>
            <text:p text:style-name="P10"><text:soft-page-break/><text:span text:style-name="T37">Профессиональная переподготовка</text:span> по ультразвуковой диагностике на базе ЯГМА с 01.11.2007 по 31.03.2008г</text:p>
            <text:p text:style-name="P10">Диплом ПП № 938289 от 31.03.2008г</text:p>
          </table:table-cell>
          <table:table-cell table:style-name="Таблица1.F2" office:value-type="string">
            <text:p text:style-name="P54">ФДПО ИПО ФГБОУ ВО ИвГМА Минздрава России. Повышение квалификации по дополнительной профессиональной программе «Акушерство и гинекология», 216 часов. Удостоверение № 372405236119 от 10.04.2017г.</text:p>
            <text:p text:style-name="P54"><text:soft-page-break/>Сертификат № 0137241257789 выдан 10.04.2017г по специальности «Акушерство и гинекология»</text:p>
            <text:p text:style-name="P53"/>
            <text:p text:style-name="P55">ЯГМУ, повышение квалификации по дополнительной профессиональной программе «Ультразвуковая диагностика», 144 часа. Удостоверение № 762407360117 выдано 28.04.2018 года. Сертификат № <text:s/>01762416990292 выдан 28.05.2018 года по специальности «Ультразвуковая диагностика»</text:p>
            <text:p text:style-name="P55"/>
            <text:p text:style-name="P56">ЯГМУ. Удостоверение о повышении квалификации по дополнительной профессиональной программе «Профессиональная патология при проведении обязательных медицинских осмотров работников», <text:span text:style-name="T61">в объеме 72 часа, </text:span>№ 762404351817 от 21.05.2016г</text:p>
          </table:table-cell>
        </table:table-row>
        <table:table-row table:style-name="Таблица1.1">
          <table:table-cell table:style-name="Таблица1.A3" office:value-type="float" office:value="9">
            <text:p text:style-name="P30">9</text:p>
          </table:table-cell>
          <table:table-cell table:style-name="Таблица1.B2" office:value-type="string">
            <text:p text:style-name="P9">Галичев Дмитрий Андреевич</text:p>
          </table:table-cell>
          <table:table-cell table:style-name="Таблица1.B2" office:value-type="string">
            <text:p text:style-name="P9">Врач-стоматолог </text:p>
          </table:table-cell>
          <table:table-cell table:style-name="Таблица1.B2" office:value-type="string">
            <text:p text:style-name="P9">ГБОУ ВПО «Нижегородская государственная медицинская академия», по специальности «стоматология», квалификация: врач-стоматолог общей практики. Диплом 105224 2025062 выдан 28.06.2016 года</text:p>
          </table:table-cell>
          <table:table-cell table:style-name="Таблица1.B2" office:value-type="string">
            <text:p text:style-name="P96">БОУ ВО «Нижегородская государственная медицинская академия» МЗ РФ, Первичная аккредитация по специальности «Стоматология общей практики» в 2016г</text:p>
            <text:p text:style-name="P96"/>
            <text:p text:style-name="P97"/>
            <text:p text:style-name="P97">Профессиональная переподготовка в ЧОУ ДПО «Межрегиональный Институт Непрерывного Образования» по специальности «Стоматология ортопедическая» с 18.09.2017 по 25.12.2017г, 504 часа. Диплом № 632406704294 от 25.12.2017г</text:p>
            <text:p text:style-name="P97"/>
            <text:p text:style-name="P97">Профессиональная переподготовка в ЧОУ ДПО «Межрегиональный Институт Непрерывного Образования» по специальности «Стоматология хирургическая» с 18.09.2017 по 25.12.2017г, 504 часа. Диплом № <text:soft-page-break/>632406704295 от 25.12.2017г</text:p>
          </table:table-cell>
          <table:table-cell table:style-name="Таблица1.F2" office:value-type="string">
            <text:p text:style-name="P92">БОУ ВО «Нижегородская государственная медицинская академия» МЗ РФ, Свидетельство об аккредитации специалиста № 332400007819 от 09.07.2016 года по специальности «стоматология общей практики»</text:p>
            <text:p text:style-name="P92"/>
            <text:p text:style-name="P95">Сертификат № 1163241526988 от 30.12.2017г по специальности <text:span text:style-name="T42">«Стоматология ортопедическая»</text:span></text:p>
            <text:p text:style-name="P95"/>
            <text:p text:style-name="P95"/>
            <text:p text:style-name="P95"/>
            <text:p text:style-name="P95"/>
            <text:p text:style-name="P95"/>
            <text:p text:style-name="P95">Сертификат № 1163241526988 от 30.12.2017г по специальности <text:span text:style-name="T42">«Стоматология хирургическая» </text:span></text:p>
            <text:p text:style-name="P97"/>
            <text:p text:style-name="P97"/>
            <text:p text:style-name="P97"/>
            <text:p text:style-name="P97"><text:soft-page-break/></text:p>
            <text:p text:style-name="P51"><text:span text:style-name="T33">ЯГМУ. Удостоверение о повышении квалификации по дополнительной профессиональной программе «Профессиональная патология при проведении обязательных медицинских осмотров работников», </text:span><text:span text:style-name="T34">в объеме 72 часа,</text:span><text:span text:style-name="T33"> № 76240</text:span><text:span text:style-name="T34">6481233</text:span><text:span text:style-name="T33"> от 21.</text:span><text:span text:style-name="T34">10</text:span><text:span text:style-name="T33">.201</text:span><text:span text:style-name="T34">7</text:span><text:span text:style-name="T33">г</text:span></text:p>
          </table:table-cell>
        </table:table-row>
        <table:table-row table:style-name="Таблица1.1">
          <table:table-cell table:style-name="Таблица1.A3" table:number-rows-spanned="3" office:value-type="float" office:value="10">
            <text:p text:style-name="P30">10</text:p>
          </table:table-cell>
          <table:table-cell table:style-name="Таблица1.B2" table:number-rows-spanned="3" office:value-type="string">
            <text:p text:style-name="P9">Готовцев Николай Сергеевич</text:p>
          </table:table-cell>
          <table:table-cell table:style-name="Таблица1.B2" table:number-rows-spanned="3" office:value-type="string">
            <text:p text:style-name="P9">Врач ультразвуковой диагностики в отделении функциональной диагностики</text:p>
          </table:table-cell>
          <table:table-cell table:style-name="Таблица1.B2" table:number-rows-spanned="3" office:value-type="string">
            <text:p text:style-name="P3">ГОУ ВПО «Ярославская государственная медицинская академия <text:s/>Министерства <text:s/>здравоохранения РФ» <text:s/>по специальности : лечебное дело диплом <text:s/>ВСБ № 0817701 <text:s/>от 18.06.2004г.</text:p>
            <text:p text:style-name="P2"/>
          </table:table-cell>
          <table:table-cell table:style-name="Таблица1.B2" office:value-type="string">
            <text:p text:style-name="P42"><text:span text:style-name="T9">Интернатура </text:span><text:span text:style-name="T10"><text:s/>по специальности : хирургия <text:s/>на базе <text:s/>ЯГМА на кафедре <text:s/>госпитальной хирургии с 01.09.2004 по 01.07.2005г удостоверение № 10 от 01.07.2005г</text:span></text:p>
          </table:table-cell>
          <table:table-cell table:style-name="Таблица1.F2" office:value-type="string">
            <text:p text:style-name="P62">ЯГМ<text:span text:style-name="T1">У</text:span>, <text:span text:style-name="T1">повышение квалификации по программе «хирургия»</text:span>, 144часа, <text:span text:style-name="T1">Удостоверение № 7624012880552 от 28.03.2015г</text:span></text:p>
            <text:p text:style-name="P61">Сертификат №0176240407101 от 28.03.2015г по специальности: хирургия </text:p>
            <text:p text:style-name="P61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B2" office:value-type="string">
            <text:p text:style-name="P9">Профессиональная переподготовка в ЯГМА по специальности «ультразвуковая диагностика» с 01.10.2010 по 28.02.2011г, 720 часов</text:p>
            <text:p text:style-name="P9">Диплом ПП-<text:span text:style-name="T8">I </text:span>№598848от 28.02.2011г</text:p>
          </table:table-cell>
          <table:table-cell table:style-name="Таблица1.F2" office:value-type="string">
            <text:p text:style-name="P47">ИвГМА, повышение квалификации по дополнительной профессиональной программе «Ультразвуковая диагностика», 288 часов. Сертификат № 0137240749563 от 14.12.2015г по специальности «ультразвуковая диагностика». Удостоверение № 372402884036 от 14.12.2015г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B2" office:value-type="string">
            <text:p text:style-name="P9">Профессиональная переподготовка в ЯГМУ по специальности «Эндоскопия» с 05.09.2016 по 24.12.2016г, 576 часов. Диплом № 762404350691 от 24.12.2016</text:p>
          </table:table-cell>
          <table:table-cell table:style-name="Таблица1.F2" office:value-type="string">
            <text:p text:style-name="P47">ЯГМУ, Сертификат № 0176241088645 от 24.12.2016 года по специальности «эндоскопия»</text:p>
          </table:table-cell>
        </table:table-row>
        <table:table-row table:style-name="Таблица1.16">
          <table:table-cell table:style-name="Таблица1.A3" office:value-type="float" office:value="11">
            <text:p text:style-name="P30">11</text:p>
          </table:table-cell>
          <table:table-cell table:style-name="Таблица1.B2" office:value-type="string">
            <text:p text:style-name="P9">Галибин Михаил Николаевич</text:p>
          </table:table-cell>
          <table:table-cell table:style-name="Таблица1.B2" office:value-type="string">
            <text:p text:style-name="P9">Врач-стоматолог ортопед в зубопротезном кабинете стоматологического отделения</text:p>
          </table:table-cell>
          <table:table-cell table:style-name="Таблица1.B2" office:value-type="string">
            <text:p text:style-name="P3">Московский стоматологический медицинский институт <text:s/>диплом В-1 №433719 от 23.06.1978г , по специальности : стоматология </text:p>
          </table:table-cell>
          <table:table-cell table:style-name="Таблица1.B2" office:value-type="string">
            <text:p text:style-name="P3">Интернатура <text:s/>по специальности : стоматология , ЯГМИ на базе:</text:p>
            <text:p text:style-name="P2">Буйской <text:s/>ЦРБ </text:p>
            <text:p text:style-name="P2">Свидетельство к диплому № 433719 с 01.08.78 по 13.06.1979г</text:p>
          </table:table-cell>
          <table:table-cell table:style-name="Таблица1.F2" office:value-type="string">
            <text:p text:style-name="P103"><text:span text:style-name="T14">ГБОУ ВПО НижГМА</text:span><text:span text:style-name="T13"> , 2015 год, </text:span><text:span text:style-name="T35">усовершенствование</text:span><text:span text:style-name="T13"> «стоматология ортопедическая» , 144 часа</text:span></text:p>
            <text:p text:style-name="P61">Сертификат 0152240549377 от 10.04.2015г по специальности : стоматология ортопедическая </text:p>
          </table:table-cell>
        </table:table-row>
        <text:soft-page-break/>
        <table:table-row table:style-name="Таблица1.1">
          <table:table-cell table:style-name="Таблица1.A3" office:value-type="float" office:value="13">
            <text:p text:style-name="P30">13</text:p>
          </table:table-cell>
          <table:table-cell table:style-name="Таблица1.B2" office:value-type="string">
            <text:p text:style-name="P9">Дудина Ольга Александровна</text:p>
          </table:table-cell>
          <table:table-cell table:style-name="Таблица1.B2" office:value-type="string">
            <text:p text:style-name="P9">Врач-акушер-гинеколог в акушерском отделении</text:p>
          </table:table-cell>
          <table:table-cell table:style-name="Таблица1.B2" office:value-type="string">
            <text:p text:style-name="P9">ГБОУ ВПО «Ярославский государственный медицинский университет», Диплом 107618 № 0217086, выдан 25.06.2015г по специальности «Лечебное дело»</text:p>
          </table:table-cell>
          <table:table-cell table:style-name="Таблица1.B2" office:value-type="string">
            <text:p text:style-name="P9">Интернатура с 01.09.2015 по 31.08.2016г, ГБОУ ВПО «Ярославский государственный медицинский университет», Диплом № 017624036713, выдан 31.08.2016г, по специальности «Акушерство и гинекология» </text:p>
          </table:table-cell>
          <table:table-cell table:style-name="Таблица1.F2" office:value-type="string">
            <text:p text:style-name="P47">Ярославский государственный медицинский университет, сертификат № 0176241087168, выдан 31.08.2016г, по специальности «акушерство и гинекология»</text:p>
          </table:table-cell>
        </table:table-row>
        <table:table-row table:style-name="Таблица1.1">
          <table:table-cell table:style-name="Таблица1.A3" office:value-type="float" office:value="14">
            <text:p text:style-name="P30">14</text:p>
          </table:table-cell>
          <table:table-cell table:style-name="Таблица1.B2" office:value-type="string">
            <text:p text:style-name="P9">Демиденко Любовь Владимировна</text:p>
          </table:table-cell>
          <table:table-cell table:style-name="Таблица1.A2" office:value-type="string">
            <text:p text:style-name="P9">Врач-педиатр участковый в детской консультации</text:p>
          </table:table-cell>
          <table:table-cell table:style-name="Таблица1.A2" office:value-type="string">
            <text:p text:style-name="P3">Казанский медицинский институт им. С.А. Курашова <text:s/>по специальности : педиатрия диплом Б-1 № 120443 от 30.06.1975г</text:p>
          </table:table-cell>
          <table:table-cell table:style-name="Таблица1.A2" office:value-type="string">
            <text:p text:style-name="P42"><text:span text:style-name="T9">Интернатура по</text:span><text:span text:style-name="T10"> специальности <text:s/>: педиатрия <text:s/>на базе Буйской <text:s/>ЦРБ с 01.08.1975г по 07.06.1976г</text:span></text:p>
            <text:p text:style-name="P2">Удостоверение № 4 от 07.06.1976г</text:p>
          </table:table-cell>
          <table:table-cell table:style-name="Таблица1.F18" office:value-type="string">
            <text:p text:style-name="P62"><text:span text:style-name="T1">Ив</text:span>ГМА, <text:span text:style-name="T1">повышение квалификации по дополнительной профессиональной программе «Педиатрия»</text:span>, 216 час<text:span text:style-name="T1">ов. Удостоверение № 372402883536 от 16.11.2015г</text:span></text:p>
            <text:p text:style-name="P102"><text:span text:style-name="T13">Сертификат № <text:s/>0137240749281 </text:span><text:span text:style-name="T22">от 16.11.2015г</text:span><text:span text:style-name="T13"> по специальности "</text:span><text:span text:style-name="T14">П</text:span><text:span text:style-name="T13">едиатрия"</text:span></text:p>
          </table:table-cell>
        </table:table-row>
        <table:table-row table:style-name="Таблица1.1">
          <table:table-cell table:style-name="Таблица1.A3" office:value-type="float" office:value="15">
            <text:p text:style-name="P30">15</text:p>
          </table:table-cell>
          <table:table-cell table:style-name="Таблица1.B2" office:value-type="string">
            <text:p text:style-name="P9"><text:span text:style-name="T48">Шаяшникова</text:span> Надежда Андреевна</text:p>
          </table:table-cell>
          <table:table-cell table:style-name="Таблица1.A2" office:value-type="string">
            <text:p text:style-name="P9">Врач-акушер-гинеколог в женской консультации при поликлинике</text:p>
          </table:table-cell>
          <table:table-cell table:style-name="Таблица1.A2" office:value-type="string">
            <text:p text:style-name="P9">ГБОУ ВПО «Ивановская государственная медицинская академия», Диплом 103724 №09022347 выдан 25.06.2015г по специальности «Лечебное дело»</text:p>
          </table:table-cell>
          <table:table-cell table:style-name="Таблица1.A2" office:value-type="string">
            <text:p text:style-name="P28">Интернатура с 01.09.2015 пот 31.08.2016г, <text:span text:style-name="T10">ГБОУ ВПО «Ярославский государственный медицинский университет», Диплом № 017624036715, выдан 31.08.2016г, по специальности «Акушерство и гинекология» </text:span></text:p>
          </table:table-cell>
          <table:table-cell table:style-name="Таблица1.F19" office:value-type="string">
            <text:p text:style-name="P50">Ярославский государственный медицинский университет, сертификат № 0176241087166, выдан 31.08.2016г, по специальности «акушерство и гинекология»</text:p>
          </table:table-cell>
        </table:table-row>
        <table:table-row table:style-name="Таблица1.1">
          <table:table-cell table:style-name="Таблица1.A3" office:value-type="float" office:value="16">
            <text:p text:style-name="P30">16</text:p>
          </table:table-cell>
          <table:table-cell table:style-name="Таблица1.B2" office:value-type="string">
            <text:p text:style-name="P9">Ибрагимгаджиева Ирина Евгеньевна</text:p>
          </table:table-cell>
          <table:table-cell table:style-name="Таблица1.B2" office:value-type="string">
            <text:p text:style-name="P9">Заведующая стоматологическим отделением - врач-стоматолог-терапевт</text:p>
            <text:p text:style-name="P9"/>
            <text:p text:style-name="P9">Врач-стоматолог-хирург </text:p>
            <text:p text:style-name="P9"/>
          </table:table-cell>
          <table:table-cell table:style-name="Таблица1.B2" office:value-type="string">
            <text:p text:style-name="P3">Калининский <text:s/>Государственный <text:s/>медицинский институт <text:s/>диплом ТВ № 022399 от 28.06.1989г по специальности : стоматология </text:p>
          </table:table-cell>
          <table:table-cell table:style-name="Таблица1.B2" office:value-type="string">
            <text:p text:style-name="P3"><text:span text:style-name="T37">Интернатура </text:span><text:s/>по специальности: <text:s text:c="2"/>стоматология , ЯГМИ <text:s/>на базе Буйской ЦРБ</text:p>
            <text:p text:style-name="P2">Удостоверение №108 от 25.06.1990г</text:p>
            <text:p text:style-name="P9">С 01.08.1990г <text:s/>по 25.06.1990г;</text:p>
            <text:p text:style-name="P9"/>
            <text:p text:style-name="P21"/>
            <text:p text:style-name="P9"><text:span text:style-name="T37">Профессиональная переподготовка</text:span> по специальности: стоматология хирургическая, 2011 год, ГБОУ ДПО «Российская медицинская академия последипломного образования» Минздравсоцразвития России, Диплом ПП-<text:span text:style-name="T8">I</text:span> № 570844 от 28.12.2011г.</text:p>
          </table:table-cell>
          <table:table-cell table:style-name="Таблица1.F2" office:value-type="string">
            <text:p text:style-name="P106">Нижегородская государственная медицинская академия, повышение квалификации по <text:s/>программе «Стоматология терапевтическая», 144 часа. Удостоверение № 522405961634 от 27.10.2017г</text:p>
            <text:p text:style-name="P106"><text:span text:style-name="T36">Сертификат № </text:span>0152241478905<text:span text:style-name="T36"> от </text:span>27.10.2017<text:span text:style-name="T36">г по специальности «стоматология </text:span>терапевтическая<text:span text:style-name="T36">»</text:span></text:p>
            <text:p text:style-name="P57"/>
            <text:p text:style-name="P67">Нижегородская медицинская академия, повышение квалификации по дополнительной профессиональной программе «Стоматология хирургическая», 144 часа. Удостоверение № 522404586943 от 11.11.2016г</text:p>
            <text:p text:style-name="P57">Сертификат № 0152241141043 от 11.11.2016г по специальности «стоматология хирургическая»</text:p>
          </table:table-cell>
        </table:table-row>
        <table:table-row table:style-name="Таблица1.1">
          <table:table-cell table:style-name="Таблица1.A3" office:value-type="float" office:value="17">
            <text:p text:style-name="P30">17</text:p>
          </table:table-cell>
          <table:table-cell table:style-name="Таблица1.B2" office:value-type="string">
            <text:p text:style-name="P9">Карпычев Евгений <text:soft-page-break/>Борисович</text:p>
          </table:table-cell>
          <table:table-cell table:style-name="Таблица1.B2" office:value-type="string">
            <text:p text:style-name="P9">Заведующий физиотерапевтич<text:soft-page-break/>еским кабинетом — врач-физиотерапевт </text:p>
          </table:table-cell>
          <table:table-cell table:style-name="Таблица1.B2" office:value-type="string">
            <text:p text:style-name="P3">Ярославский медицинский институт <text:s/>по специальности : <text:soft-page-break/>лечебно-профилактической <text:s/>диплом Б-1 № 501860 от 28.06.1976г</text:p>
          </table:table-cell>
          <table:table-cell table:style-name="Таблица1.B2" office:value-type="string">
            <text:p text:style-name="P42"><text:span text:style-name="T9">Интернатура по с</text:span><text:span text:style-name="T10">пециальности : терапия на базе <text:s/>Буйской ЦРБ </text:span></text:p>
            <text:p text:style-name="P2"><text:soft-page-break/>С 01.08.1976 по 15.06.1977г удостоверение №123 от 15.06.1977г</text:p>
            <text:p text:style-name="P41"><text:span text:style-name="T9">Специализация </text:span><text:span text:style-name="T10"><text:s/>на базе Крымского медицинского института <text:s/>по специальности : физиотерапия <text:s/>с 25.01.1979г по 28.06.1979г удостоверение от 28.06.1979г</text:span></text:p>
          </table:table-cell>
          <table:table-cell table:style-name="Таблица1.F2" office:value-type="string">
            <text:p text:style-name="P107"><text:span text:style-name="T56">ИвГМА</text:span>, повышение квалификации по <text:s/><text:span text:style-name="T56">дополнительной профессиональной </text:span><text:soft-page-break/>программе «<text:span text:style-name="T56">Физиотерапия</text:span>», <text:span text:style-name="T56">216</text:span> час<text:span text:style-name="T56">ов</text:span>. Удостоверение № <text:span text:style-name="T56">372405573594</text:span> от <text:span text:style-name="T56">26.06.2017</text:span>г</text:p>
            <text:p text:style-name="P107">Сертификат № <text:span text:style-name="T56">0137241409155</text:span> от <text:span text:style-name="T56">26.06.2017</text:span>г по специальности «<text:span text:style-name="T56">Физиотерапия</text:span>»</text:p>
            <text:p text:style-name="P107"/>
            <text:p text:style-name="P79">ЯГМУ, Удостоверение о повышении квалификации по дополнительной профессиональной программе «Медицинское обеспечение комплекса ГТО», 72 часа, 15.10.2015г</text:p>
            <text:p text:style-name="P79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table-cell table:style-name="Таблица1.A3" office:value-type="float" office:value="18">
            <text:p text:style-name="P30">18</text:p>
          </table:table-cell>
          <table:table-cell table:style-name="Таблица1.B2" office:value-type="string">
            <text:p text:style-name="P9">Колесникова Ольга Алексеевна</text:p>
          </table:table-cell>
          <table:table-cell table:style-name="Таблица1.B2" office:value-type="string">
            <text:p text:style-name="P9">Заведующая участково-терапевтическим отделением в поликлинике — врач-терапевт участковый</text:p>
          </table:table-cell>
          <table:table-cell table:style-name="Таблица1.B2" office:value-type="string">
            <text:p text:style-name="P3">Ярославский Государственный медицинский институт <text:span text:style-name="T1">по специальности «педиатрия», диплом НВ № 510985 от 24.06.1987г.</text:span></text:p>
          </table:table-cell>
          <table:table-cell table:style-name="Таблица1.B2" office:value-type="string">
            <text:p text:style-name="P9">Интернатура по специальности «терапия» в Ярославской государственной медицинской академии с 01.09.2010 по 30.07.2011г, удостоверение № 11-338 от 30.07.2011г</text:p>
          </table:table-cell>
          <table:table-cell table:style-name="Таблица1.F2" office:value-type="string">
            <text:p text:style-name="P47">ЯГМУ, Удостоверение о повышении квалификации по дополнительной профессиональной программе «Терапия» № 762401881358 от 31.03.2015г, 144 часа</text:p>
            <text:p text:style-name="P47"/>
            <text:p text:style-name="P47"><text:s/>Сертификат № 0176240407770 от 31.03.2015г по специальности «терапия»</text:p>
            <text:p text:style-name="P47"/>
            <text:p text:style-name="P47">ЯГМУ, Удостоверение о повышении квалификации № 180000194082 по программе «Организация экспертизы временной нетрудоспособности», 72 часа с 02.06.2014 по 14.06.2014г</text:p>
            <text:p text:style-name="P47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<text:soft-page-break/>36 часов, выдано 12.04.2017г (действительно до 12.04.2020г)</text:p>
          </table:table-cell>
        </table:table-row>
        <table:table-row table:style-name="Таблица1.1">
          <table:table-cell table:style-name="Таблица1.A3" office:value-type="float" office:value="19">
            <text:p text:style-name="P30">19</text:p>
          </table:table-cell>
          <table:table-cell table:style-name="Таблица1.B2" office:value-type="string">
            <text:p text:style-name="P9">Кудрявцева Людмила Николаевна</text:p>
          </table:table-cell>
          <table:table-cell table:style-name="Таблица1.B2" office:value-type="string">
            <text:p text:style-name="P9">Врач-офтальмолог в детской консультации</text:p>
          </table:table-cell>
          <table:table-cell table:style-name="Таблица1.B2" office:value-type="string">
            <text:p text:style-name="P3">Ярославский медицинский институт <text:s text:c="2"/>по специальности <text:s/>лечебно-профилактической <text:s/>диплом с отличием <text:s/>Э № 406423 от 28.06.1972г </text:p>
          </table:table-cell>
          <table:table-cell table:style-name="Таблица1.B2" office:value-type="string">
            <text:p text:style-name="P25">Интернатура </text:p>
            <text:p text:style-name="P2">На базе <text:s/>Клинической больницы № 1 г. Ярославля </text:p>
            <text:p text:style-name="P2">С 17.10.1972г по 17.10.1973г <text:s/>по специальности : глазные болезни </text:p>
            <text:p text:style-name="P2">Удостоверение № 274 от 16.10.1973г</text:p>
          </table:table-cell>
          <table:table-cell table:style-name="Таблица1.F2" office:value-type="string">
            <text:p text:style-name="P62">ЯГМ<text:span text:style-name="T1">У</text:span>, п<text:span text:style-name="T1">овышение квалификации по дополнительной профессиональной программе «Офтальмология»</text:span>, 144 часа, <text:span text:style-name="T1">удостоверение № 762404353587 от 26.11.2016г</text:span></text:p>
            <text:p text:style-name="P61">Сертификат № <text:s/>0176241088456 <text:span text:style-name="T1">от 07.12.2016г</text:span> <text:span text:style-name="T1">по специальности «офтальмология»</text:span></text:p>
            <text:p text:style-name="P79"/>
            <text:p text:style-name="P86">ФГБОУ ВО «ЯГМУ» МЗ РФ, повышение квалификации по дополнительной профессиональной программе «Профессиональная патология при проведении обязательных медицинских осмотров работников», с 16.04.2018 по 28.04.2018г, 72 часа</text:p>
          </table:table-cell>
        </table:table-row>
        <table:table-row table:style-name="Таблица1.1">
          <table:table-cell table:style-name="Таблица1.A3">
            <text:p text:style-name="P30"/>
          </table:table-cell>
          <table:table-cell table:style-name="Таблица1.B2" office:value-type="string">
            <text:p text:style-name="P9">Кораблева Ольга Николаевна</text:p>
          </table:table-cell>
          <table:table-cell table:style-name="Таблица1.B2" office:value-type="string">
            <text:p text:style-name="P9">Врач-эндокринолог в поликлинике</text:p>
            <text:p text:style-name="P9"/>
          </table:table-cell>
          <table:table-cell table:style-name="Таблица1.B2" office:value-type="string">
            <text:p text:style-name="P9">ФГБОУВО «Ивановская государственная медицинская академия» по специальности «лечебное дело», Диплом 103724 № 1611106 выдан 30.06.2016г</text:p>
          </table:table-cell>
          <table:table-cell table:style-name="Таблица1.B2" office:value-type="string">
            <text:p text:style-name="P28">Интернатура с 01.09.2016 по 31.07.2017г, <text:span text:style-name="T10">ФГБОУВО «Ивановская государственная медицинская академия», Диплом № 013724 039211, выдан 31.07.2017г, по специальности «Эндокринология» </text:span></text:p>
          </table:table-cell>
          <table:table-cell table:style-name="Таблица1.F2" office:value-type="string">
            <text:p text:style-name="P80">ИвГМА, <text:s/>Сертификат № 0137241312056 от 02.08.2017г по специальности «Эндокринология»</text:p>
            <text:p text:style-name="P80"/>
            <text:p text:style-name="P84">Российская медицинская академия непрерывного профессионального образования» МЗ РФ, повышение квалификации по дополнительной профессиональной программе «Детская эндокринология», удостоверение № 180001340263 от 10.02.2018г</text:p>
            <text:p text:style-name="P84"/>
            <text:p text:style-name="P85">ЯГМУ. Удостоверение о повышении квалификации по дополнительной профессиональной программе «Подготовка медицинского персонала по вопросам медицинского освидетельствования водителей транспортных средств на состояние опьянения» в объеме 36 часов, № 762406482260 от 09.12.2017г</text:p>
          </table:table-cell>
        </table:table-row>
        <table:table-row table:style-name="Таблица1.1">
          <table:table-cell table:style-name="Таблица1.A3">
            <text:p text:style-name="P30"/>
          </table:table-cell>
          <table:table-cell table:style-name="Таблица1.B2" office:value-type="string">
            <text:p text:style-name="P19">Лаврова Марина Львовна</text:p>
          </table:table-cell>
          <table:table-cell table:style-name="Таблица1.B2" office:value-type="string">
            <text:p text:style-name="P19">Врач-кардиолог в поликлинике</text:p>
          </table:table-cell>
          <table:table-cell table:style-name="Таблица1.B2" office:value-type="string">
            <text:p text:style-name="P19">Ярославская государственная медицинская академия по специальности «лечебное дело», Диплом АВС № 0213656 выдан 20.06.1997г</text:p>
          </table:table-cell>
          <table:table-cell table:style-name="Таблица1.B2" office:value-type="string">
            <text:p text:style-name="P32">Интернатура по специальности «терапия», ЯГМУ с 04.08.1997 по 30.06.1998г, на базе Дорожной клинической больницы ст. Ярославль, удостоверение № 1 выдано 30.06.1998г</text:p>
            <text:p text:style-name="P32"/>
            <text:p text:style-name="P19"><text:soft-page-break/><text:span text:style-name="T37">Профессиональная переподготовка</text:span> по специальности: «Кардиология», 560 часов, 2018 год, ООО «Межрегиональный центр непрерывного медицинского и фармацевтического образования», Диплом № 772407148942 от 31.08.2018г.</text:p>
          </table:table-cell>
          <table:table-cell table:style-name="Таблица1.F2" office:value-type="string"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<text:soft-page-break/></text:p>
            <text:p text:style-name="P38">ООО «Межрегиональный центр непрерывного медицинского и фармацевтического образования»</text:p>
            <text:p text:style-name="P38">Сертификат № 1177241772387 выдан 03.09.2018г по специальности «Кардиология»</text:p>
            <text:p text:style-name="P80"/>
          </table:table-cell>
        </table:table-row>
        <table:table-row table:style-name="Таблица1.1">
          <table:table-cell table:style-name="Таблица1.A3" office:value-type="float" office:value="21">
            <text:p text:style-name="P30">21</text:p>
          </table:table-cell>
          <table:table-cell table:style-name="Таблица1.B2" office:value-type="string">
            <text:p text:style-name="P9">Лебедев Сергей Геннадьевич</text:p>
          </table:table-cell>
          <table:table-cell table:style-name="Таблица1.B2" office:value-type="string">
            <text:p text:style-name="P43">Заведующий рентгенкабинетом — врач-рентгенолог</text:p>
          </table:table-cell>
          <table:table-cell table:style-name="Таблица1.B2" office:value-type="string">
            <text:p text:style-name="P3">Ярославский медицинский институт <text:s/>по специальности : лечебно-профилактической <text:s/>диплом ЖВ № 457805 от 26.06.1979г</text:p>
          </table:table-cell>
          <table:table-cell table:style-name="Таблица1.B2" office:value-type="string">
            <text:p text:style-name="P25">Специализация </text:p>
            <text:p text:style-name="P2">По специальности: рентгенология на базе Костромской областной больницы <text:s/>рентгеновского отделения <text:s/>с 05.02. по 05.06.1980г</text:p>
            <text:p text:style-name="P2">Удостоверение <text:s/>от 04.06.1980г</text:p>
          </table:table-cell>
          <table:table-cell table:style-name="Таблица1.F2" office:value-type="string">
            <text:p text:style-name="P80">ЯГМУ, повышение квалификации по дополнительной профессиональной программе «Современные методы лучевой диагностики. Актуальные вопросы рентгенодиагностики» 144 часа.</text:p>
            <text:p text:style-name="P80">Сертификат №0176240407456 выдан 04.04.2015г по специальности «рентгенология»</text:p>
          </table:table-cell>
        </table:table-row>
        <table:table-row table:style-name="Таблица1.1">
          <table:table-cell table:style-name="Таблица1.A3" office:value-type="float" office:value="22">
            <text:p text:style-name="P30">22</text:p>
          </table:table-cell>
          <table:table-cell table:style-name="Таблица1.B2" office:value-type="string">
            <text:p text:style-name="P9">Леонов Александр Вадимович</text:p>
          </table:table-cell>
          <table:table-cell table:style-name="Таблица1.B2" office:value-type="string">
            <text:p text:style-name="P9">Заведующий хирургическим отделением — врач-хирург </text:p>
          </table:table-cell>
          <table:table-cell table:style-name="Таблица1.B2" office:value-type="string">
            <text:p text:style-name="P3">Ярославский государственный медицинский институт <text:s/>по специальности : лечебное дело диплом <text:s/>ЦВ № 410807 от 18.06.1993г</text:p>
          </table:table-cell>
          <table:table-cell table:style-name="Таблица1.B2" office:value-type="string">
            <text:p text:style-name="P42"><text:span text:style-name="T9">Интернатура </text:span><text:span text:style-name="T10"><text:s/>по специальности : хирургия на базе Буйской ЦРБ Костромской области <text:s/>с 01.08.1993г. по 01.07.1994г <text:s/>удостоверение №22 от 24.06.1994г</text:span></text:p>
            <text:p text:style-name="P41"><text:span text:style-name="T9">Ординатура </text:span><text:span text:style-name="T10"><text:s/>по специальности <text:s/>хирургия на базе ЯГМА <text:s/>с 2001г по 2003г удостоверение об окончании <text:s/>клинической ординатуры от 01.03.2003г</text:span></text:p>
          </table:table-cell>
          <table:table-cell table:style-name="Таблица1.F2" office:value-type="string">
            <text:p text:style-name="P65"><text:span text:style-name="T1">ЯГМУ, повышение квалификации по дополнительной профессиональной программе «</text:span><text:span text:style-name="T3">Хирургия</text:span><text:span text:style-name="T1">», 144 часа, удостоверение № </text:span><text:span text:style-name="T3">762406483146</text:span><text:span text:style-name="T1"> от </text:span><text:span text:style-name="T3">24.02.2018</text:span><text:span text:style-name="T1">г</text:span></text:p>
            <text:p text:style-name="P65"><text:span text:style-name="T21">Сертификат </text:span><text:span text:style-name="T30">№ 0176241455654 </text:span><text:span text:style-name="T25">выдан 09.04.2018г по специальности «</text:span><text:span text:style-name="T5">Хирургия»</text:span></text:p>
            <text:p text:style-name="P47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table-cell table:style-name="Таблица1.A3" office:value-type="float" office:value="23">
            <text:p text:style-name="P30">23</text:p>
          </table:table-cell>
          <table:table-cell table:style-name="Таблица1.B2" office:value-type="string">
            <text:p text:style-name="P9">Любимов Александр Вячеславович</text:p>
          </table:table-cell>
          <table:table-cell table:style-name="Таблица1.B2" office:value-type="string">
            <text:p text:style-name="P9">Заведующий терапевтическим отделением - врач-терапевт</text:p>
          </table:table-cell>
          <table:table-cell table:style-name="Таблица1.B2" office:value-type="string">
            <text:p text:style-name="P3">Ярославский государственный медицинский институт <text:s/>по специальности : лечебное дело диплом ТВ № 261386 от 16.06.1989г</text:p>
          </table:table-cell>
          <table:table-cell table:style-name="Таблица1.B2" office:value-type="string">
            <text:p text:style-name="P42"><text:span text:style-name="T9">Интернатура </text:span><text:span text:style-name="T10">по специальности: терапия на базе Буйской ЦРБ с 01.08.1989г по 25.06.1990г удостоверение № 116 от 25.06.1990г</text:span></text:p>
          </table:table-cell>
          <table:table-cell table:style-name="Таблица1.F2" office:value-type="string">
            <text:p text:style-name="P112"><text:span text:style-name="T1">ЯГМУ, повышение квалификации по дополнительной профессиональной программе «</text:span><text:span text:style-name="T4">Современные вопросы терапии</text:span><text:span text:style-name="T1">», 144 часа, удостоверение № </text:span><text:span text:style-name="T3">76240648</text:span><text:span text:style-name="T4">1912</text:span><text:span text:style-name="T1"> от </text:span><text:span text:style-name="T4">04.12.2017</text:span><text:span text:style-name="T1">г, </text:span><text:span text:style-name="T4">Сертификат № 0176241243011 от 04.12.2017г</text:span></text:p>
            <text:p text:style-name="P61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<text:soft-page-break/>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table-cell table:style-name="Таблица1.A3">
            <text:p text:style-name="P30"/>
          </table:table-cell>
          <table:table-cell table:style-name="Таблица1.B2" office:value-type="string">
            <text:p text:style-name="P9">Ловчагова Кристина Сергеевна</text:p>
          </table:table-cell>
          <table:table-cell table:style-name="Таблица1.B2" office:value-type="string">
            <text:p text:style-name="P9">Врач-стоматолог в стоматологическом отделении</text:p>
          </table:table-cell>
          <table:table-cell table:style-name="Таблица1.B2" office:value-type="string">
            <text:p text:style-name="P9">ГБОУ ВПО «Ярославский государственный медицинский университет», Диплом 107624 № 2711980, выдан 30.06.2016г по специальности «Стоматология»</text:p>
          </table:table-cell>
          <table:table-cell table:style-name="Таблица1.B2" office:value-type="string">
            <text:p text:style-name="P96"><text:span text:style-name="T46">ФГ</text:span>БОУ ВО «<text:span text:style-name="T46">Ярославский государственный медицинский университет</text:span>» МЗ РФ, Первичная аккредитация по специальности «Стоматология общей практики» в 201<text:span text:style-name="T46">7</text:span>г</text:p>
            <text:p text:style-name="P98">Свидетельство об аккредитации № 332400015796 от 10.07.2017г</text:p>
          </table:table-cell>
          <table:table-cell table:style-name="Таблица1.F2" office:value-type="string">
            <text:p text:style-name="P93"><text:span text:style-name="T43">ФГ</text:span><text:span text:style-name="T42">БОУ ВО «</text:span><text:span text:style-name="T43">Ярославский государственный медицинский университет</text:span><text:span text:style-name="T42">»</text:span> МЗ РФ, Свидетельство об аккредитации специалиста № <text:span text:style-name="T51">332400015796</text:span> от <text:span text:style-name="T46">10</text:span>.07.201<text:span text:style-name="T46">7</text:span> года по специальности «стоматология общей практики»</text:p>
          </table:table-cell>
        </table:table-row>
        <table:table-row table:style-name="Таблица1.1">
          <table:table-cell table:style-name="Таблица1.A3" office:value-type="float" office:value="24">
            <text:p text:style-name="P30">24</text:p>
          </table:table-cell>
          <table:table-cell table:style-name="Таблица1.B2" office:value-type="string">
            <text:p text:style-name="P9">Малахова Елена Леонидовна</text:p>
          </table:table-cell>
          <table:table-cell table:style-name="Таблица1.B2" office:value-type="string">
            <text:p text:style-name="P9">Врач-психиатр в психиатрическом кабинете поликлиники</text:p>
          </table:table-cell>
          <table:table-cell table:style-name="Таблица1.B2" office:value-type="string">
            <text:p text:style-name="P3">Ивановский государственный <text:s/>медицинский институт <text:s/>по специальности : педиатрия </text:p>
            <text:p text:style-name="P2">Диплом Ю № 757230 от 23.06.1972г</text:p>
          </table:table-cell>
          <table:table-cell table:style-name="Таблица1.B2" office:value-type="string">
            <text:p text:style-name="P25">Первичная специализация </text:p>
            <text:p text:style-name="P2">На базе Вологодской областной психиатрической больницы №1 по специальности : детская психиатрия </text:p>
            <text:p text:style-name="P2">С 01.08.1988г по 30.11.1988г <text:s/>удостоверение № 79 от 30.11.1988г</text:p>
          </table:table-cell>
          <table:table-cell table:style-name="Таблица1.F2" office:value-type="string">
            <text:p text:style-name="P62">ЯГМ<text:span text:style-name="T1">У</text:span>, п<text:span text:style-name="T1">овышение квалификации по дополнительной профессиональной программе «Актуальные вопросы психиатрии»</text:span>, 144 часа, <text:span text:style-name="T1">удостоверение № 762404353198 от 29.10.2016г, 144 часа</text:span></text:p>
            <text:p text:style-name="P80">Сертификат № 0176241088043 от 31.10.2016г по специальности «психиатрия»</text:p>
            <text:p text:style-name="P61"/>
            <text:p text:style-name="P79">ЯГМУ, повышение квалификации по дополнительной проф. программе «Профессиональная патология при проведении обязательных мед. осмотров работников», с 10.05.2016 по 21.05.2016, 72 часа, удостоверение № 762404351824 от 21.05.2016г</text:p>
            <text:p text:style-name="P79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table-cell table:style-name="Таблица1.A3" table:number-rows-spanned="2" office:value-type="float" office:value="25">
            <text:p text:style-name="P30">25</text:p>
          </table:table-cell>
          <table:table-cell table:style-name="Таблица1.B2" table:number-rows-spanned="2" office:value-type="string">
            <text:p text:style-name="P9">Макушина Ольга Николаевна</text:p>
          </table:table-cell>
          <table:table-cell table:style-name="Таблица1.B2" office:value-type="string">
            <text:p text:style-name="P9">Врач-профпатолог в терапевтическом кабинете поликлиники</text:p>
          </table:table-cell>
          <table:table-cell table:style-name="Таблица1.B2" table:number-rows-spanned="2" office:value-type="string">
            <text:p text:style-name="P3">Ярославский <text:s/>государственный медицинский институт <text:s/>по специальности : лечебно- профилактической <text:s/>диплом МВ № 563838 от 21.06.1985г </text:p>
          </table:table-cell>
          <table:table-cell table:style-name="Таблица1.B2" office:value-type="string">
            <text:p text:style-name="P42"><text:span text:style-name="T9">Профессиональная переподготовка </text:span><text:span text:style-name="T10">на базе ЯГМА <text:s/>по профпатологии ,576 часов </text:span></text:p>
            <text:p text:style-name="P2">С 15.03.2006г по 30.06.2006г </text:p>
            <text:p text:style-name="P2">Диплом ПП № 938142 от 30.06.2006г</text:p>
          </table:table-cell>
          <table:table-cell table:style-name="Таблица1.F2" office:value-type="string">
            <text:p text:style-name="P117"><text:span text:style-name="T13">ЯГМ</text:span><text:span text:style-name="T14">У</text:span><text:span text:style-name="T13">, п</text:span><text:span text:style-name="T14">овышение квалификации по дополнительной профессиональной программе «Профессиональная патология при проведении обязательных медицинских осмотров работников», 144 часа, удостоверение № 762404351812 от 04.06.2016г</text:span></text:p>
            <text:p text:style-name="P116"><text:span text:style-name="T14">Сертификат № 0176241086718 </text:span><text:span text:style-name="T23">от </text:span><text:soft-page-break/><text:span text:style-name="T23">04.06.2016г</text:span><text:span text:style-name="T14"> по специальности «профпатология»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B2" office:value-type="string">
            <text:p text:style-name="P9">Врач-терапевт участковый в терапевтическом кабинете поликлиники</text:p>
          </table:table-cell>
          <table:covered-table-cell/>
          <table:table-cell table:style-name="Таблица1.B2" office:value-type="string">
            <text:p text:style-name="P21">Интернатура </text:p>
            <text:p text:style-name="P9">по специальности «терапия» на базе Буйской центральной районной больницы <text:s/>Костромской области <text:s/>с 01.08.1985 по 09.06.1986г, удостоверение № 69 от 09.06.1986г</text:p>
          </table:table-cell>
          <table:table-cell table:style-name="Таблица1.F2" office:value-type="string">
            <text:p text:style-name="P49">ЯГМА, усовершенствование на цикле «терапия», 312 часов</text:p>
            <text:p text:style-name="P49">Сертификат № 0176180207663 от 28.05.2014г по специальности «терапия»</text:p>
            <text:p text:style-name="P49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33">
          <table:table-cell table:style-name="Таблица1.A3" office:value-type="float" office:value="26">
            <text:p text:style-name="P30">26</text:p>
          </table:table-cell>
          <table:table-cell table:style-name="Таблица1.B2" office:value-type="string">
            <text:p text:style-name="P9">Маликова Вера Ивановна</text:p>
          </table:table-cell>
          <table:table-cell table:style-name="Таблица1.B2" office:value-type="string">
            <text:p text:style-name="P9">Врач-акушер-гинеколог в женской консультации при поликлинике</text:p>
          </table:table-cell>
          <table:table-cell table:style-name="Таблица1.B2" office:value-type="string">
            <text:p text:style-name="P3">Волгоградский государственный медицинский институт <text:s/>по специальности : лечебное дело диплом А-1 № 316888 от 20.06.1975г</text:p>
          </table:table-cell>
          <table:table-cell table:style-name="Таблица1.B2" office:value-type="string">
            <text:p text:style-name="P25">Интернатура </text:p>
            <text:p text:style-name="P2"><text:s/>По специальности : акушерство <text:s/>и гинекология <text:s/>на базе Буйской <text:s/>центральной районной больницы <text:s/>Костромской области <text:s/>с 01.08.1975г по 07.06.1976г удостоверение № 54 от 07.06.1976г</text:p>
          </table:table-cell>
          <table:table-cell table:style-name="Таблица1.F2" office:value-type="string">
            <text:p text:style-name="P62"><text:span text:style-name="T1">ЯГМУ повышение квалификации по доп.проф.программе</text:span> "Акушерств<text:span text:style-name="T1">о</text:span> и гинекологи<text:span text:style-name="T1">я»</text:span>, 144 час<text:span text:style-name="T1">а, удостоверение № 762401881649 от 25.04.2015г</text:span></text:p>
            <text:p text:style-name="P61">Сертификат № 0176240739240 от 25.04.2015г по специальности акушерство <text:span text:style-name="T1">и гинекология»</text:span></text:p>
          </table:table-cell>
        </table:table-row>
        <table:table-row table:style-name="Таблица1.1">
          <table:table-cell table:style-name="Таблица1.A3" table:number-rows-spanned="2" office:value-type="float" office:value="27">
            <text:p text:style-name="P30">27</text:p>
          </table:table-cell>
          <table:table-cell table:style-name="Таблица1.B2" table:number-rows-spanned="2" office:value-type="string">
            <text:p text:style-name="P9">Маланов Алексей Леонидович</text:p>
          </table:table-cell>
          <table:table-cell table:style-name="Таблица1.B2" office:value-type="string">
            <text:p text:style-name="P9">Врач-хирург в хирургическом кабинете поликлиники</text:p>
          </table:table-cell>
          <table:table-cell table:style-name="Таблица1.B2" table:number-rows-spanned="2" office:value-type="string">
            <text:p text:style-name="P3">Ярославский государственный медицинский институт <text:s/>по специальности : лечебное дело <text:s/>диплом ПВ № 486807 от 18.06.1988г</text:p>
          </table:table-cell>
          <table:table-cell table:style-name="Таблица1.B2" office:value-type="string">
            <text:p text:style-name="P42"><text:span text:style-name="T9">Интернатура </text:span><text:span text:style-name="T10"><text:s/>по специальности : хирургия <text:s text:c="2"/>на базе Областной больницы г.Костромы с 01.08.1988г по 29.06.1989г </text:span></text:p>
            <text:p text:style-name="P2">Удостоверение №70 от 29.06.1989г</text:p>
          </table:table-cell>
          <table:table-cell table:style-name="Таблица1.F2" office:value-type="string">
            <text:p text:style-name="P62">ЯГМА, <text:span text:style-name="T1">общее </text:span>усовершенствование, 144 часа</text:p>
            <text:p text:style-name="P61">Сертификат А № 1633077 от 21.03.2014г по специальности : хирургия </text:p>
            <text:p text:style-name="P61"/>
            <text:p text:style-name="P79">ЯГМУ, повышение квалификации по дополнительной проф. программе «Профессиональная патология при проведении обязательных мед. осмотров работников», с 10.05.2016 по 21.05.2016, 72 часа, удостоверение № 762404351823 от 21.05.2016г</text:p>
            <text:p text:style-name="P47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covered-table-cell/>
          <table:covered-table-cell/>
          <table:table-cell table:style-name="Таблица1.B2" office:value-type="string">
            <text:p text:style-name="P9">Заведующий отделением переливания крови — врач-трансфузиолог </text:p>
          </table:table-cell>
          <table:covered-table-cell/>
          <table:table-cell table:style-name="Таблица1.B2" office:value-type="string">
            <text:p text:style-name="P25">Профессиональная переподготовка</text:p>
            <text:p text:style-name="P2">По : трансфузиологии на безе <text:s/>ЯГМА <text:s/>,576 часов, с 30.11.2009г по 01.04.2010г</text:p>
            <text:p text:style-name="P2">Диплом ПП № 404281 </text:p>
          </table:table-cell>
          <table:table-cell table:style-name="Таблица1.F2" office:value-type="string">
            <text:p text:style-name="P62"><text:span text:style-name="T1">ЯГМУ, повышение квалификации, 144 часа, с 10.03.2015 по 06.04.2015, удостоверение № 762401881177 </text:span>Сертификат № 0176240407884 от 14.05.2015г по специальности : трансфузиология </text:p>
          </table:table-cell>
        </table:table-row>
        <table:table-row table:style-name="Таблица1.1">
          <table:table-cell table:style-name="Таблица1.A3" office:value-type="float" office:value="28">
            <text:p text:style-name="P30">28</text:p>
          </table:table-cell>
          <table:table-cell table:style-name="Таблица1.B2" office:value-type="string">
            <text:p text:style-name="P9">Маликов Владимир Александрович</text:p>
          </table:table-cell>
          <table:table-cell table:style-name="Таблица1.B2" office:value-type="string">
            <text:p text:style-name="P9">Заведующий травматологическим отделением — врач-травматолог-ортопед </text:p>
          </table:table-cell>
          <table:table-cell table:style-name="Таблица1.B2" office:value-type="string">
            <text:p text:style-name="P3">Ярославский медицинский институт <text:s/>по специальности : лечебно- профилактической <text:s/>диплом Б-1 № 501724 от 28.06.1976г </text:p>
          </table:table-cell>
          <table:table-cell table:style-name="Таблица1.B2" office:value-type="string">
            <text:p text:style-name="P42"><text:span text:style-name="T9">Интернатура </text:span><text:span text:style-name="T10"><text:s/>по специальности : хирургия <text:s/>на базе Буйской ЦРБ </text:span><text:span text:style-name="T11">с</text:span><text:span text:style-name="T10"> 01.08.1976Г </text:span><text:span text:style-name="T11">по</text:span><text:span text:style-name="T10"> 15.06.1977г. удостоверение № 145 от 15.06.1977г</text:span></text:p>
            <text:p text:style-name="P24">Специализация </text:p>
            <text:p text:style-name="P2">На базе <text:s/>Костромской областной больницы травматологического отделения <text:s text:c="2"/>по травматологии и ортопедии с 14.10.80г по 14.01.1981г </text:p>
          </table:table-cell>
          <table:table-cell table:style-name="Таблица1.F2" office:value-type="string">
            <text:p text:style-name="P62">ЯГМА , <text:span text:style-name="T1">повышение квалификации</text:span> по <text:span text:style-name="T1">дополнительной профессиональной программе</text:span> «<text:span text:style-name="T1">Травматология и ортопедия</text:span>», 144 час<text:span text:style-name="T1">а</text:span></text:p>
            <text:p text:style-name="P61">Сертификат № 0176240407187 от 28.03.2015г по специальности: травматология и ортопедия </text:p>
            <text:p text:style-name="P61"/>
            <text:p text:style-name="P108">ФГБОУ ВО «ЯГМУ» МЗ РФ, повышение квалификации по дополнительной профессиональной программе «Хирургия», с 13.03.2017 по 01.04.2017г, 144 часа, удостоверение № 762405191074 от 01.04.2017г</text:p>
            <text:p text:style-name="P108">Сертификат № 0176241240753 выдан 01.04.2017г по специальности «»</text:p>
            <text:p text:style-name="P105">Хирургия</text:p>
            <text:p text:style-name="P68"/>
            <text:p text:style-name="P50">ЯГМУ, Удостоверение о повышении квалификации № 180000194083 по программе «Организация экспертизы временной нетрудоспособности», 72 часа с 02.06.2014 по 14.06.2014г</text:p>
            <text:p text:style-name="P50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table-cell table:style-name="Таблица1.A3">
            <text:p text:style-name="P30"/>
          </table:table-cell>
          <table:table-cell table:style-name="Таблица1.B2" office:value-type="string">
            <text:p text:style-name="P16">Малова Наталия Вячеславовна</text:p>
          </table:table-cell>
          <table:table-cell table:style-name="Таблица1.B2" office:value-type="string">
            <text:p text:style-name="P16">Врач ультразвуковой диагностики</text:p>
          </table:table-cell>
          <table:table-cell table:style-name="Таблица1.B2" office:value-type="string">
            <text:p text:style-name="P16">Ярославская государственная медицинская академия, по специальности «Лечебное дело», Диплом АВС № 0213585 ОТ 20.06.1997г</text:p>
          </table:table-cell>
          <table:table-cell table:style-name="Таблица1.B2" office:value-type="string">
            <text:p text:style-name="P31">Интернатура по специальности «Акушерство <text:s/>и гинекология», ЯГМА, </text:p>
            <text:p text:style-name="P31"/>
            <text:p text:style-name="P31">Профессиональная переподготовка в <text:soft-page-break/>ЯГМА по специальности «Ультразвуковая диагностика», с 02.09.2013 по 28.01.2014г, 720 часов, Диплом № 762400331443 от 28.01.2014г</text:p>
          </table:table-cell>
          <table:table-cell table:style-name="Таблица1.F2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70">АНО ДПО «Центр повышения <text:soft-page-break/>квалификации», повышение квалификации по дополнительной профессиональной программе «<text:span text:style-name="T63">Ультразвуковая диагностика</text:span>», <text:span text:style-name="T63">с 15.10.2018 по 16.11.2018г, 144 часа, удостоверение № 562408232817 от 16.11.2018г</text:span></text:p>
            <text:p text:style-name="P71">Сертификат № 1156241793766 <text:span text:style-name="T64">выдан 16.11.2018г, по специальности «Ультразвуковая диагностика»</text:span></text:p>
          </table:table-cell>
        </table:table-row>
        <table:table-row table:style-name="Таблица1.1">
          <table:table-cell table:style-name="Таблица1.A3" office:value-type="float" office:value="30">
            <text:p text:style-name="P30">30</text:p>
          </table:table-cell>
          <table:table-cell table:style-name="Таблица1.B2" office:value-type="string">
            <text:p text:style-name="P9">Новожилов Сергей Александрович</text:p>
          </table:table-cell>
          <table:table-cell table:style-name="Таблица1.B2" office:value-type="string">
            <text:p text:style-name="P9">Заведующий акушерским отделением и женской консультацией — врач-акушер-гинеколог</text:p>
            <text:p text:style-name="P9"/>
            <text:p text:style-name="P9">Врач-акушер-гинеколог в акушерском отделении </text:p>
          </table:table-cell>
          <table:table-cell table:style-name="Таблица1.B2" office:value-type="string">
            <text:p text:style-name="P3">Ярославский государственный медицинский институт <text:s/>по специальности : лечебно- профилактической диплом МВ № 563570 от 21.06.1985г</text:p>
          </table:table-cell>
          <table:table-cell table:style-name="Таблица1.B2" office:value-type="string">
            <text:p text:style-name="P42"><text:span text:style-name="T9">Интернатура </text:span><text:span text:style-name="T10"><text:s/>по специальности <text:s/>акушерство и гинекология <text:s/>на базе Буйской ЦРБ с 01.08.1985г по 09.06.1986г <text:s/>удостоверение № 193 от 09.06.1986г</text:span></text:p>
          </table:table-cell>
          <table:table-cell table:style-name="Таблица1.F2" office:value-type="string">
            <text:p text:style-name="P62"><text:span text:style-name="T1">ЯГМУ,</text:span> <text:span text:style-name="T1">повышение квалификации по</text:span> <text:span text:style-name="T1">дополнительной профессиональной программе «Актуальные вопросы акушерства и гинекологии»</text:span>, 252 час<text:span text:style-name="T1">а</text:span></text:p>
            <text:p text:style-name="P62"><text:span text:style-name="T1">Удостоверение № 762403374864 от 19.12.2015г</text:span> </text:p>
            <text:p text:style-name="P61">Сертификат № 0176240853700 от 11.01.2016г <text:span text:style-name="T1">п</text:span>о специальности "акушерство и гинекология"</text:p>
            <text:p text:style-name="P61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table-cell table:style-name="Таблица1.A3" table:number-rows-spanned="2" office:value-type="float" office:value="31">
            <text:p text:style-name="P30">31</text:p>
          </table:table-cell>
          <table:table-cell table:style-name="Таблица1.B2" table:number-rows-spanned="2" office:value-type="string">
            <text:p text:style-name="P9">Новожилова Ирина Александровна</text:p>
          </table:table-cell>
          <table:table-cell table:style-name="Таблица1.A2" office:value-type="string">
            <text:p text:style-name="P9">Заведующая отделением функциональной диагностики — врач функциональной диагностики</text:p>
          </table:table-cell>
          <table:table-cell table:style-name="Таблица1.A2" table:number-rows-spanned="2" office:value-type="string">
            <text:p text:style-name="P3"/>
            <text:p text:style-name="P3">Ярославский медицинский институт <text:s/>по специальности : леебное дело диплом МВ № 730592 от 21.06.1981г</text:p>
          </table:table-cell>
          <table:table-cell table:style-name="Таблица1.A2" office:value-type="string">
            <text:p text:style-name="P3">Интернатура на базе Буйской ЦРБ <text:s/>по специальности <text:s/>терапия <text:s/>с 01.08.1986г по 18.06.1987г</text:p>
            <text:p text:style-name="P2">Удостоверение № 74 от 18.06.1987г</text:p>
            <text:p text:style-name="P2"/>
            <text:p text:style-name="P24">Специализация </text:p>
            <text:p text:style-name="P2">На базе Костромской областной <text:s/>больницы <text:s/>с 13.09.1987 по 13.10.1987г по специальности : функциональная диагностика </text:p>
            <text:p text:style-name="P2">Удостоверение <text:s/>от 03.05.1988г</text:p>
            <text:p text:style-name="P2">Стаж работы 23 года</text:p>
          </table:table-cell>
          <table:table-cell table:style-name="Таблица1.F39" office:value-type="string">
            <text:p text:style-name="P113"><text:span text:style-name="T13">ЯГМ</text:span><text:span text:style-name="T14">У</text:span><text:span text:style-name="T13">, п</text:span><text:span text:style-name="T14">овышение квалификации по дополнительной профессиональной программе «</text:span><text:span text:style-name="T15">Функциональная диагностика</text:span><text:span text:style-name="T14">», 144 часа, удостоверение № </text:span><text:span text:style-name="T15">762405791852</text:span><text:span text:style-name="T14"> от </text:span><text:span text:style-name="T15">18.05.2017</text:span><text:span text:style-name="T14">г</text:span></text:p>
            <text:p text:style-name="P59">Сертификат № <text:span text:style-name="T49">0176241241339</text:span> от <text:span text:style-name="T49">18.05.2017</text:span>г по специальности «<text:span text:style-name="T49">Функциональная диагностика</text:span>»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9">Врач ультразвуковой диагностики в <text:soft-page-break/>отделении функциональной диагностики</text:p>
          </table:table-cell>
          <table:covered-table-cell/>
          <table:table-cell table:style-name="Таблица1.A2" office:value-type="string">
            <text:p text:style-name="P42"><text:span text:style-name="T9"><text:s/>Профессиональная переподготовка </text:span><text:span text:style-name="T10"><text:s/>по ультразвуковой диагностике <text:s/>на базе <text:s/>ГОУ ВПО НишГМА Росздрава , с </text:span><text:soft-page-break/><text:span text:style-name="T10">20.10.2008г по 06.02.2009г ,504часа диплом ПП № 254303 от 06.02.2009г <text:s/></text:span></text:p>
          </table:table-cell>
          <table:table-cell table:style-name="Таблица1.F40" office:value-type="string">
            <text:p text:style-name="P111"><text:span text:style-name="T1">ЯГМА, усовершенствование по циклу «Актуальные вопросы ультразвуковой диагностики», 144 часа </text:span>Сертификат от <text:soft-page-break/>2<text:span text:style-name="T66">2</text:span>.10.201<text:span text:style-name="T66">8</text:span><text:span text:style-name="T1">г</text:span> по специальности <text:s/>ультразвуковая диагностика</text:p>
          </table:table-cell>
        </table:table-row>
        <table:table-row table:style-name="Таблица1.1">
          <table:table-cell table:style-name="Таблица1.A3" office:value-type="float" office:value="32">
            <text:p text:style-name="P30">32</text:p>
          </table:table-cell>
          <table:table-cell table:style-name="Таблица1.B2" office:value-type="string">
            <text:p text:style-name="P9">Оголь Наталья Борисовна</text:p>
          </table:table-cell>
          <table:table-cell table:style-name="Таблица1.A2" office:value-type="string">
            <text:p text:style-name="P9">Заведующая кардиологическим отделением — врач-кардиолог </text:p>
          </table:table-cell>
          <table:table-cell table:style-name="Таблица1.A2" office:value-type="string">
            <text:p text:style-name="P3">Ярославская государственная медицинская академия <text:s/>по специальности : лечебное дело <text:s/></text:p>
            <text:p text:style-name="P2">Диплом <text:s/>с отличием <text:s/>БВС № 0160662 от 18.06.1999г</text:p>
          </table:table-cell>
          <table:table-cell table:style-name="Таблица1.A2" office:value-type="string">
            <text:p text:style-name="P101"><text:span text:style-name="T38">Интернатура </text:span><text:span text:style-name="T36"><text:s/>на базе Буйской центральной <text:s/>районной больницы <text:s/>по специальности <text:s/>: терапия </text:span></text:p>
            <text:p text:style-name="P61">Удостоверение №9 от 16.06.2000г </text:p>
            <text:p text:style-name="P89"/>
            <text:p text:style-name="P100"><text:span text:style-name="T38">Профессиональная переподготовка </text:span><text:span text:style-name="T36">на базе ЯГМА <text:s/>по специальности : кардиология диплом ПП № 938887 от 21.06.2006г,576 часов</text:span></text:p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Таблица1.F41" office:value-type="string">
            <text:p text:style-name="P103"><text:span text:style-name="T14">Ив</text:span><text:span text:style-name="T13">МА, </text:span><text:span text:style-name="T14">повышение квалификации по программе «кардиология», 216 часов Удостоверение № 37240193701 от 27.05.2015г</text:span></text:p>
            <text:p text:style-name="P103"><text:span text:style-name="T14"><text:s/></text:span><text:span text:style-name="T13">Сертификат <text:s/>№ 01327240419323</text:span><text:span text:style-name="T20"> </text:span><text:span text:style-name="T23">от 27.05.2015г</text:span><text:span text:style-name="T13"> по специальности кардиологии</text:span><text:span text:style-name="T14">я</text:span></text:p>
            <text:p text:style-name="P80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  <text:p text:style-name="P80"/>
          </table:table-cell>
        </table:table-row>
        <table:table-row table:style-name="Таблица1.1">
          <table:table-cell table:style-name="Таблица1.A3">
            <text:p text:style-name="P30"/>
          </table:table-cell>
          <table:table-cell table:style-name="Таблица1.B2" office:value-type="string">
            <text:p text:style-name="P15">Останина Ирина Николаевна</text:p>
          </table:table-cell>
          <table:table-cell table:style-name="Таблица1.A2" office:value-type="string">
            <text:p text:style-name="P15">Врач-акушер-гинеколог в женской консультации</text:p>
          </table:table-cell>
          <table:table-cell table:style-name="Таблица1.A2" office:value-type="string">
            <text:p text:style-name="P15">Ярославский государственный <text:s/>медицинский институт, по специальности «лечебное дело». Диплом ЦВ № 410684 выдан 24.06.1993г</text:p>
          </table:table-cell>
          <table:table-cell table:style-name="Таблица1.A2" office:value-type="string">
            <text:p text:style-name="P87">Интернатура <text:span text:style-name="T10">Ярославский государственный <text:s/>медицинский институт, на базе роддома №1 по специальности «акушерство и гинекология». Удостоверение № 35 от 24.06.1994г</text:span></text:p>
          </table:table-cell>
          <table:table-cell table:style-name="Таблица1.F42" office:value-type="string">
            <text:p text:style-name="P81">ЯГМУ, повышение квалификации по дополнительной проф. программе «<text:span text:style-name="T54">Акушерство и гинекология</text:span>», <text:span text:style-name="T54">216</text:span> час<text:span text:style-name="T54">ов</text:span>, удостоверение № <text:span text:style-name="T54">762401884304</text:span> от <text:span text:style-name="T54">17.10.2015</text:span>г</text:p>
            <text:p text:style-name="P81">Сертификат № 017624<text:span text:style-name="T54">0852823</text:span> от <text:span text:style-name="T54">23.11.2015</text:span>г по специальности «<text:span text:style-name="T54">Акушерство и гинекология</text:span>»</text:p>
          </table:table-cell>
        </table:table-row>
        <table:table-row table:style-name="Таблица1.1">
          <table:table-cell table:style-name="Таблица1.A3" office:value-type="float" office:value="33">
            <text:p text:style-name="P30">33</text:p>
          </table:table-cell>
          <table:table-cell table:style-name="Таблица1.B2" office:value-type="string">
            <text:p text:style-name="P9">Полевщикова Мария Юрьевна</text:p>
          </table:table-cell>
          <table:table-cell table:style-name="Таблица1.B2" office:value-type="string">
            <text:p text:style-name="P9">Врач-анестезиолог-реаниматолог в отделении анестезиологии-реанимации</text:p>
          </table:table-cell>
          <table:table-cell table:style-name="Таблица1.B2" office:value-type="string">
            <text:p text:style-name="P3">ГОУ ВПО « Ивановская государственная медицинская <text:s/>академия Федерального агенства по здравоохранению <text:s/>и социальному развитию» <text:s/>по специальности : лечебное дело</text:p>
            <text:p text:style-name="P2">Диплом ВСГ 0134495 от28.06.2007г</text:p>
          </table:table-cell>
          <table:table-cell table:style-name="Таблица1.B2" office:value-type="string">
            <text:p text:style-name="P103"><text:span text:style-name="T18">Ординатура <text:s/></text:span><text:span text:style-name="T13">на базе ГОУ ВПО ИвГМА Росздрава по специальности : анестезиологии и реаниматологии </text:span></text:p>
            <text:p text:style-name="P61">Удостоверение <text:s/>к диплому ВСГ № 0134495 от 31.08.2009г</text:p>
          </table:table-cell>
          <table:table-cell table:style-name="Таблица1.F2" office:value-type="string">
            <text:p text:style-name="P80">ИвГМА, усовершенствование , 144 часа, сертификат по специальности «анестезиология и реаниматология» № 0137240326468 от 26.09.2014г</text:p>
            <text:p text:style-name="P62"/>
            <text:p text:style-name="P47">Стажировка в ИУВ «НМХЦ им.Н.И.Пирогова Минздрава России</text:p>
            <text:p text:style-name="P50">по теме «Трансфузиология для врачей клинических отделений», 18 часов, Свидетельство № 240053549 от 23.01.2014г</text:p>
            <text:p text:style-name="P47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<text:soft-page-break/>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table-cell table:style-name="Таблица1.A3" office:value-type="float" office:value="34">
            <text:p text:style-name="P30">34</text:p>
          </table:table-cell>
          <table:table-cell table:style-name="Таблица1.B2" office:value-type="string">
            <text:p text:style-name="P9">Палкина Галина Ивановна</text:p>
          </table:table-cell>
          <table:table-cell table:style-name="Таблица1.B2" office:value-type="string">
            <text:p text:style-name="P9">Врач-офтальмолог в офтальмологическом кабинете поликлиники</text:p>
          </table:table-cell>
          <table:table-cell table:style-name="Таблица1.B2" office:value-type="string">
            <text:p text:style-name="P3">Ярославский медицинский институт <text:s/>по специальности : лечебно-профилактической <text:s/>диплом Ф № 287315 от 22.06.1965г </text:p>
          </table:table-cell>
          <table:table-cell table:style-name="Таблица1.B2" office:value-type="string">
            <text:p text:style-name="P25">Специализация </text:p>
            <text:p text:style-name="P2"><text:s/>На базе Областной клинической больницы г.Ярославля <text:s/>по специальности : офтальмологии </text:p>
            <text:p text:style-name="P2">С 12.11.1974г по 12.02.1975г </text:p>
            <text:p text:style-name="P2">Удостоверение №307 от 10.02.1975г</text:p>
            <text:p text:style-name="P2">Стаж работы <text:span text:style-name="T7">по офтальмологии более 40 лет</text:span> </text:p>
          </table:table-cell>
          <table:table-cell table:style-name="Таблица1.F2" office:value-type="string">
            <text:p text:style-name="P121">ЯГМА , усовершенствование <text:s/>по «Офтальмология» ,144 <text:span text:style-name="T1">часа</text:span></text:p>
            <text:p text:style-name="P120">2013год, </text:p>
            <text:p text:style-name="P120">Сертификат А № 3585192 от 25.03.2013г по специальности: офтальмология</text:p>
            <text:p text:style-name="P61"/>
            <text:p text:style-name="P79">ЯГМУ, повышение квалификации, 72 часа, с 14.09.2015 по 26.09.2015г «Профессиональная патология при проведении обязательных медицинских осмотров», Удостоверение о повышении квалификации № 762401884958 от 26.09.2015г</text:p>
          </table:table-cell>
        </table:table-row>
        <table:table-row table:style-name="Таблица1.1">
          <table:table-cell table:style-name="Таблица1.A3" office:value-type="float" office:value="35">
            <text:p text:style-name="P30">35</text:p>
          </table:table-cell>
          <table:table-cell table:style-name="Таблица1.B2" office:value-type="string">
            <text:p text:style-name="P9">Пирумова Елена Васильевна</text:p>
          </table:table-cell>
          <table:table-cell table:style-name="Таблица1.B2" office:value-type="string">
            <text:p text:style-name="P9">Врач-педиатр участковый в детской консультации</text:p>
          </table:table-cell>
          <table:table-cell table:style-name="Таблица1.B2" office:value-type="string">
            <text:p text:style-name="P3">Ярославский медицинский институт <text:s/>по специальности : педиатрия <text:s/>диплом РВ № 552130 от 16.06.1989г</text:p>
          </table:table-cell>
          <table:table-cell table:style-name="Таблица1.B2" office:value-type="string">
            <text:p text:style-name="P25">Профессиональная переподготовка,2007г </text:p>
            <text:p text:style-name="P2"><text:s/>По «Педиатрии» <text:s/>на базе <text:s/>ГОУ ВПО <text:s/>Ивановская государственная медицинская академия <text:s/>Росздрава, ФДППО , 576 часов </text:p>
            <text:p text:style-name="P2">Тематическое усовершенствование ,2007год <text:s/>по «педиатрии» </text:p>
            <text:p text:style-name="P2">С 02.03.07 по30.03.2007г», 144 часа</text:p>
            <text:p text:style-name="P2">Свидетельство <text:s/>к диплому № 552130, 2007 год </text:p>
          </table:table-cell>
          <table:table-cell table:style-name="Таблица1.F2" office:value-type="string">
            <text:p text:style-name="P62"><text:span text:style-name="T1">Ив</text:span>ГМА, <text:span text:style-name="T1">повышение квалификации по дополнительной профессиональной программе «Педиатрия»</text:span>, 216 час<text:span text:style-name="T1">ов. Удостоверение № 372403245295 от 22.04.2016г</text:span></text:p>
            <text:p text:style-name="P62"><text:span text:style-name="T1">Сертификат № <text:s/>0137240826363 </text:span><text:span text:style-name="T24">от 22.04.2016г</text:span><text:span text:style-name="T1"> по специальности «Педиатрия»</text:span></text:p>
          </table:table-cell>
        </table:table-row>
        <table:table-row table:style-name="Таблица1.1">
          <table:table-cell table:style-name="Таблица1.A3" office:value-type="float" office:value="36">
            <text:p text:style-name="P30">36</text:p>
          </table:table-cell>
          <table:table-cell table:style-name="Таблица1.B2" office:value-type="string">
            <text:p text:style-name="P9">Пантелеева Людмила Вячеславовна</text:p>
          </table:table-cell>
          <table:table-cell table:style-name="Таблица1.B2" office:value-type="string">
            <text:p text:style-name="P9">Врач-акушер-гинеколог в акушерском отделении</text:p>
          </table:table-cell>
          <table:table-cell table:style-name="Таблица1.B2" office:value-type="string">
            <text:p text:style-name="P9">Ярославская государственная медицинская академия, по специальности «лечебное дело», диплом ВСГ № 4360077 от 24.06.2009</text:p>
          </table:table-cell>
          <table:table-cell table:style-name="Таблица1.B2" office:value-type="string">
            <text:p text:style-name="P21">Ординатура<text:span text:style-name="T39"> Ярославская государственная медицинская академия, по специальности «акушерство и гинекология» с 01.09.2009 по 31.08.2011г</text:span></text:p>
            <text:p text:style-name="P23">Удостоверение от 31.08.2011 года</text:p>
          </table:table-cell>
          <table:table-cell table:style-name="Таблица1.F2" office:value-type="string">
            <text:p text:style-name="P80">ИвГМА, повышение квалификации по дополнительной профессиональной программе «Акушерство и гинекология», 216 часов, удостоверение № 372403245065 от 14.10.2016г</text:p>
            <text:p text:style-name="P80">Сертификат № 0137241105965 выдан 14.10.2016 года по специальности «Акушерство и гинекология»</text:p>
            <text:p text:style-name="P80"/>
            <text:p text:style-name="P50">Повышение квалификации в ФГБУ «Ив НИИ МиД материнства и детства им.В.Н.Городкова» по теме «Клиническое акушерство (практический курс с использованием симуляционных платформ и тренажеров родов)», 144 часа с <text:s/><text:soft-page-break/>Удостоверение № 372404430668 от 07.04.2017г</text:p>
          </table:table-cell>
        </table:table-row>
        <table:table-row table:style-name="Таблица1.47">
          <table:table-cell table:style-name="Таблица1.A3" office:value-type="float" office:value="37">
            <text:p text:style-name="P30">37</text:p>
          </table:table-cell>
          <table:table-cell table:style-name="Таблица1.B2" office:value-type="string">
            <text:p text:style-name="P9">Правдин Вадим Евгеньевич</text:p>
          </table:table-cell>
          <table:table-cell table:style-name="Таблица1.B2" office:value-type="string">
            <text:p text:style-name="P9">Врач-анестезиолог-реаниматолог </text:p>
          </table:table-cell>
          <table:table-cell table:style-name="Таблица1.B2" office:value-type="string">
            <text:p text:style-name="P9">Рязанский государственный медицинский университет им.академика И.П.Павлова, по специальности лечебное дело, диплом ЭВ № 761874 от 21.06.1996г</text:p>
          </table:table-cell>
          <table:table-cell table:style-name="Таблица1.B2" office:value-type="string">
            <text:p text:style-name="P21">Интернатура<text:span text:style-name="T39"> Рязанский государственный медицинский университет им.академика И.П.Павлова, по специальности «анестезиология-реаниматология» с 01.08.1996 по 06.06.1997г. Удостоверение № 38 от 10.06.1997г</text:span></text:p>
          </table:table-cell>
          <table:table-cell table:style-name="Таблица1.F2" office:value-type="string">
            <text:p text:style-name="P80">ЯГМУ, повышение квалификации по дополнительной проф. программе «Вопросы анестезиологии-реаниматологии», 144 часа, удостоверение № 762405189756 от 08.04.2017г</text:p>
            <text:p text:style-name="P80">Сертификат № 0176241240650 от 20.04.2017г по специальности «анестезиология-реаниматология»</text:p>
            <text:p text:style-name="P80"/>
            <text:p text:style-name="P80">ЯГМУ, повышение квалификации по дополнительной профессиональной программе «Организация деятельности, связанной с оборотом наркотических средств, психотропных веществ и их прекурсоров», 72 часа, удостоверение № 762401880925 от 28.03.2015г</text:p>
            <text:p text:style-name="P118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table-cell table:style-name="Таблица1.A3" office:value-type="float" office:value="38">
            <text:p text:style-name="P30">38</text:p>
          </table:table-cell>
          <table:table-cell table:style-name="Таблица1.B2" office:value-type="string">
            <text:p text:style-name="P9">Румянцева Клавдия Михайловна</text:p>
          </table:table-cell>
          <table:table-cell table:style-name="Таблица1.B2" office:value-type="string">
            <text:p text:style-name="P9">Врач-педиатр в подростковом <text:s/>кабинете детской консультации</text:p>
          </table:table-cell>
          <table:table-cell table:style-name="Таблица1.B2" office:value-type="string">
            <text:p text:style-name="P3">Ленинградский педиатрический <text:s/>медицинский институт <text:s/>по специальности : педиатрия, диплом К № 727967 от 30.06.1958г</text:p>
          </table:table-cell>
          <table:table-cell table:style-name="Таблица1.B2" office:value-type="string">
            <text:p text:style-name="P25">Стаж работы 45 <text:span text:style-name="T1">лет</text:span> </text:p>
          </table:table-cell>
          <table:table-cell table:style-name="Таблица1.F2" office:value-type="string">
            <text:p text:style-name="P62"><text:span text:style-name="T1">Ив</text:span>ГМА, <text:span text:style-name="T1">повышение квалификации по дополнительной профессиональной программе «Педиатрия»</text:span>, 216 час<text:span text:style-name="T1">ов. Удостоверение № 372402883544 от 16.11.2015г</text:span></text:p>
            <text:p text:style-name="P62">Сертификат № <text:s/>0137240749288 <text:span text:style-name="T21">от 16.11.2015г</text:span> по специальности: педиатрия</text:p>
          </table:table-cell>
        </table:table-row>
        <table:table-row table:style-name="Таблица1.1">
          <table:table-cell table:style-name="Таблица1.A3" office:value-type="float" office:value="39">
            <text:p text:style-name="P30">39</text:p>
          </table:table-cell>
          <table:table-cell table:style-name="Таблица1.B2" office:value-type="string">
            <text:p text:style-name="P9">Рожкова Наталия Валентиновна</text:p>
          </table:table-cell>
          <table:table-cell table:style-name="Таблица1.B2" office:value-type="string">
            <text:p text:style-name="P9">Врач ультразвуковой диагностики</text:p>
          </table:table-cell>
          <table:table-cell table:style-name="Таблица1.B2" office:value-type="string">
            <text:p text:style-name="P3">Ярославский государственный медицинский институт <text:s/>по специальности : педиатрия <text:s/>диплом УВ № 074857 от 18.06.1992г</text:p>
          </table:table-cell>
          <table:table-cell table:style-name="Таблица1.B2" office:value-type="string">
            <text:p text:style-name="P25">Интернатура </text:p>
            <text:p text:style-name="P2">По специальности : педиатрия <text:s/>на базе Отделенческой больницы станции Буй </text:p>
            <text:p text:style-name="P2">С 03.08.1992г по 29.06.1993г </text:p>
            <text:p text:style-name="P2">Удостоверение №8 от 29.06.1993г</text:p>
            <text:p text:style-name="P2"/>
            <text:p text:style-name="P20"/>
            <text:p text:style-name="P20">Пофесииональная переподготовка</text:p>
            <text:p text:style-name="P22">ЯГМУ, по специальности ультразвуковая диагностика, диплом ПП от 20.03.2014г <text:soft-page-break/>№ 762400331584, 720 часов с 28.10.2013 по 20.03.2014г</text:p>
          </table:table-cell>
          <table:table-cell table:style-name="Таблица1.F2" office:value-type="string">
            <text:p text:style-name="P64"><text:span text:style-name="T1">ЯГМУ</text:span>, 2015г <text:span text:style-name="T1">повышение квалификации</text:span>, 288 часов, <text:span text:style-name="T1">с 11.05.2015 по 23.06.2015г, «педиатрия», удостоверение № 7624018834478</text:span></text:p>
            <text:p text:style-name="P83">Сертификат № 0176240739607 от 23.06.2015г по специальности : педиатрия </text:p>
            <text:p text:style-name="P83"/>
            <text:p text:style-name="P82"><text:span text:style-name="T58">ФГБОУ ВО «Санкт-Петербургский педиатрический медицинский университет МЗ РФ»</text:span>, повышение квалификации по дополнительной проф. программе <text:soft-page-break/>«<text:span text:style-name="T58">Ультразвуковая диагностика с актуальными вопросами в акушерско-гинекологической практике</text:span>», 144 часа, удостоверение <text:s/><text:span text:style-name="T58">27 <text:s/>0246867</text:span> от <text:span text:style-name="T58">19.05.2018</text:span>г</text:p>
            <text:p text:style-name="P82"><text:span text:style-name="T1">Сертификат № </text:span><text:span text:style-name="T58">0178270086062</text:span><text:span text:style-name="T1"> от </text:span><text:span text:style-name="T58">19.05.2018</text:span><text:span text:style-name="T1">г по специальности «</text:span><text:span text:style-name="T58">ультразвуковая диагностика</text:span><text:span text:style-name="T1">»</text:span></text:p>
            <text:p text:style-name="P79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table-cell table:style-name="Таблица1.A3" office:value-type="float" office:value="40">
            <text:p text:style-name="P30">40</text:p>
          </table:table-cell>
          <table:table-cell table:style-name="Таблица1.B2" office:value-type="string">
            <text:p text:style-name="P9">Самедова Аида Салех-кызы</text:p>
          </table:table-cell>
          <table:table-cell table:style-name="Таблица1.B2" office:value-type="string">
            <text:p text:style-name="P9">Врач-оториноларинголог в оториноларингологическом кабинете поликлиники</text:p>
            <text:p text:style-name="P9"/>
            <text:p text:style-name="P9">Врач-оториноларинголог в детской консультации</text:p>
          </table:table-cell>
          <table:table-cell table:style-name="Таблица1.B2" office:value-type="string">
            <text:p text:style-name="P4"><text:span text:style-name="T26">А</text:span><text:span text:style-name="T27">зербайджанский медицинский университет</text:span><text:span text:style-name="T26"> им Н.Н</text:span><text:span text:style-name="T28">а</text:span><text:span text:style-name="T26">риманова </text:span><text:s text:c="2"/>по специальности : лечебное дело <text:s/>диплом с отличием НВ № 019460 от 10.06.1992г </text:p>
          </table:table-cell>
          <table:table-cell table:style-name="Таблица1.B2" office:value-type="string">
            <text:p text:style-name="P25">Интернатура </text:p>
            <text:p text:style-name="P5"><text:span text:style-name="T26">А</text:span><text:span text:style-name="T27">зербайджанский медицинский университет</text:span><text:span text:style-name="T26"> им Н.Н</text:span><text:span text:style-name="T28">а</text:span><text:span text:style-name="T26">риманова,</text:span> <text:span text:style-name="T2">н</text:span>а базе Клинической больницы №4 <text:s/>с 01.08.1992 по 28.06.1993г <text:s/>по специальности : отоларингология </text:p>
            <text:p text:style-name="P2">Удостоверение № 671 от 30.06.1993г </text:p>
            <text:p text:style-name="P2"/>
            <text:p text:style-name="P24">Профессиональная переподготовка</text:p>
            <text:p text:style-name="P2">На базе ЯГМА, <text:span text:style-name="T1">п</text:span>о специальности оториноларингологии, Диплом <text:s/>ПП № 938087 от 02.06.2007г, 594 часа</text:p>
          </table:table-cell>
          <table:table-cell table:style-name="Таблица1.F2" office:value-type="string">
            <text:p text:style-name="P117"><text:span text:style-name="T13">ЯГМ</text:span><text:span text:style-name="T14">У</text:span><text:span text:style-name="T13">, п</text:span><text:span text:style-name="T14">овышение квалификации по дополнительной профессиональной программе «Оториноларингология», 144 часа, удостоверение № 762404353629 от 26.11.2016г</text:span></text:p>
            <text:p text:style-name="P116"><text:span text:style-name="T14">Сертификат № 0176241088437 </text:span><text:span text:style-name="T23">от 07.12.2016г</text:span><text:span text:style-name="T14"> по специальности «Оториноларингология»</text:span></text:p>
          </table:table-cell>
        </table:table-row>
        <table:table-row table:style-name="Таблица1.1">
          <table:table-cell table:style-name="Таблица1.A3" office:value-type="float" office:value="41">
            <text:p text:style-name="P30">41</text:p>
          </table:table-cell>
          <table:table-cell table:style-name="Таблица1.B2" office:value-type="string">
            <text:p text:style-name="P9">Смирнов Александр Николаевич</text:p>
          </table:table-cell>
          <table:table-cell table:style-name="Таблица1.B2" office:value-type="string">
            <text:p text:style-name="P9">Врач-анестезиолог-реаниматолог в отделении анестезиологии-реанимации</text:p>
          </table:table-cell>
          <table:table-cell table:style-name="Таблица1.B2" office:value-type="string">
            <text:p text:style-name="P3">Ярославский медицинский <text:s/>институт <text:s/>по специальности: педиатрия </text:p>
            <text:p text:style-name="P2">Диплом КВ № 435919 от 22.06.1984г</text:p>
          </table:table-cell>
          <table:table-cell table:style-name="Таблица1.B2" office:value-type="string">
            <text:p text:style-name="P90">Интернатура </text:p>
            <text:p text:style-name="P61">На базе областной больницы <text:s/>по специальности : анестезиология </text:p>
            <text:p text:style-name="P61">Удостоверение № 135 от 14.06.1985г</text:p>
          </table:table-cell>
          <table:table-cell table:style-name="Таблица1.F2" office:value-type="string">
            <text:p text:style-name="P115"><text:span text:style-name="T13">ЯГМ</text:span><text:span text:style-name="T14">У</text:span><text:span text:style-name="T13">, п</text:span><text:span text:style-name="T14">овышение квалификации по дополнительной профессиональной программе «</text:span><text:span text:style-name="T17">Вопросы анестезиологии и реаниматологии</text:span><text:span text:style-name="T14">», 144 часа, удостоверение № 7624</text:span><text:span text:style-name="T17">06157729</text:span><text:span text:style-name="T14"> от </text:span><text:span text:style-name="T17">30.09.2017</text:span><text:span text:style-name="T14">г</text:span></text:p>
            <text:p text:style-name="P110"><text:span text:style-name="T1">Сертификат № 017624</text:span><text:span text:style-name="T6">1242388</text:span><text:span text:style-name="T1"> от </text:span><text:span text:style-name="T6">09.10.2017</text:span><text:span text:style-name="T1">г по специальности «</text:span><text:span text:style-name="T6">Анестезиология и реаниматология</text:span><text:span text:style-name="T1">»</text:span></text:p>
            <text:p text:style-name="P57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<text:soft-page-break/>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table-cell table:style-name="Таблица1.A3">
            <text:p text:style-name="P30"/>
          </table:table-cell>
          <table:table-cell table:style-name="Таблица1.B2" office:value-type="string">
            <text:p text:style-name="P9"><text:span text:style-name="T55">Данилова</text:span> Екатерина Владимировна</text:p>
          </table:table-cell>
          <table:table-cell table:style-name="Таблица1.B2" office:value-type="string">
            <text:p text:style-name="P9">Врач-анестезиолог-реаниматолог в отделении анестезиологии-реанимации</text:p>
          </table:table-cell>
          <table:table-cell table:style-name="Таблица1.B2" office:value-type="string">
            <text:p text:style-name="P9">ФГБОУВО «Ивановская государственная медицинская академия» по специальности «лечебное дело», Диплом 103724 № 1611021 выдан 30.06.2016г</text:p>
          </table:table-cell>
          <table:table-cell table:style-name="Таблица1.B2" office:value-type="string">
            <text:p text:style-name="P28">Интернатура с 01.09.2016 по 31.08.2017г, <text:span text:style-name="T10">ГБОУ ВПО «Ярославский государственный медицинский университет», Диплом № 017624 048097, выдан 31.08.2017г, по специальности «Анестезиология-реаниматология» </text:span></text:p>
          </table:table-cell>
          <table:table-cell table:style-name="Таблица1.F2" office:value-type="string">
            <text:p text:style-name="P80">ЯГМУ, Сертификат № 0176241241808 <text:s/>от 31.08.2017 по специальности «<text:span text:style-name="T10">Анестезиология-реаниматология</text:span>»</text:p>
          </table:table-cell>
        </table:table-row>
        <table:table-row table:style-name="Таблица1.1">
          <table:table-cell table:style-name="Таблица1.A3" office:value-type="float" office:value="42">
            <text:p text:style-name="P30">42</text:p>
          </table:table-cell>
          <table:table-cell table:style-name="Таблица1.B2" office:value-type="string">
            <text:p text:style-name="P9">Смирнова Галина Николаевна</text:p>
          </table:table-cell>
          <table:table-cell table:style-name="Таблица1.B2" office:value-type="string">
            <text:p text:style-name="P9">Врач-невролог в детской консультации</text:p>
          </table:table-cell>
          <table:table-cell table:style-name="Таблица1.B2" office:value-type="string">
            <text:p text:style-name="P3">Ярославский медицинский институт <text:s/>по специальности : <text:span text:style-name="T1">педиатрия</text:span> <text:s/>диплом <text:span text:style-name="T1">ИВ</text:span> № 420035 от 21.06.1983г </text:p>
          </table:table-cell>
          <table:table-cell table:style-name="Таблица1.B2" office:value-type="string">
            <text:p text:style-name="P21">Интернатура</text:p>
            <text:p text:style-name="P23">на базе Буйской ЦРБ по специальности «педиатрия» с 01.08.1983 по 19.06.1984г</text:p>
            <text:p text:style-name="P23">Удостоверение № 40 от 19.06.1984г</text:p>
            <text:p text:style-name="P23"/>
            <text:p text:style-name="P21">Профессиональная переподготовка</text:p>
            <text:p text:style-name="P23">ЯГМА, по специальности «психиатрия» Диплом ПП-<text:span text:style-name="T8">I </text:span>№ 612043 от 22.12.2010г, 576 часов</text:p>
            <text:p text:style-name="P28"/>
            <text:p text:style-name="P28"/>
            <text:p text:style-name="P28"/>
            <text:p text:style-name="P28"/>
            <text:p text:style-name="P28">Стаж работы по специальности «неврология» свыше 10 лет</text:p>
          </table:table-cell>
          <table:table-cell table:style-name="Таблица1.F2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80"/>
            <text:p text:style-name="P80">ЯГМУ, повышение квалификации на цикле «Актуальные вопросы психиатрии», 144 часа, удостоверение № 762401884700 от 31.10.2015г,</text:p>
            <text:p text:style-name="P80">Сертификат № 0176240777742 от 31.10.2015г по специальности «Психиатрия»</text:p>
            <text:p text:style-name="P62"/>
            <text:p text:style-name="P62">ЯГМ<text:span text:style-name="T1">У</text:span>, усовершенствование <text:s/><text:span text:style-name="T1">на цикле </text:span><text:s/>«<text:span text:style-name="T1">актуальные вопросы неврологии и нейрохирургии</text:span>»,288 <text:span text:style-name="T1">часов, удостоверение № 762401881041, от 11.04.</text:span>2015год<text:span text:style-name="T1">а</text:span>, </text:p>
            <text:p text:style-name="P80">Сертификат № 0176240408023 от 22.05.2015г по специальности: неврология</text:p>
          </table:table-cell>
        </table:table-row>
        <table:table-row table:style-name="Таблица1.1">
          <table:table-cell table:style-name="Таблица1.A3" office:value-type="float" office:value="43">
            <text:p text:style-name="P30">43</text:p>
          </table:table-cell>
          <table:table-cell table:style-name="Таблица1.B2" office:value-type="string">
            <text:p text:style-name="P9">Садчикова Татьяна Вадимовна</text:p>
          </table:table-cell>
          <table:table-cell table:style-name="Таблица1.B2" office:value-type="string">
            <text:p text:style-name="P9">Врач-анестезиолог-реаниматолог в отделении анестезиологии-реанимации</text:p>
          </table:table-cell>
          <table:table-cell table:style-name="Таблица1.B2" office:value-type="string">
            <text:p text:style-name="P3">Астраханская государственная медицинская академия <text:s/>по специальности : лечебное дело диплом ИВС № 0214178 от 16.06.2003г</text:p>
          </table:table-cell>
          <table:table-cell table:style-name="Таблица1.B2" office:value-type="string">
            <text:p text:style-name="P90">Профессиональная переподготовка</text:p>
            <text:p text:style-name="P102"><text:span text:style-name="T13">По специальности <text:s/>: анестезиология и реаниматология </text:span><text:span text:style-name="T22">с 04.05.2005 по 30.11.2005</text:span></text:p>
            <text:p text:style-name="P61">Диплом ПП № 938977 от 30.11.2005г</text:p>
            <text:p text:style-name="P61">ЯГМА ,2005год</text:p>
            <text:p text:style-name="P61">Сертификат А № 2896930от 25.11.2005г по специальности «анестезиология и реаниматология»</text:p>
          </table:table-cell>
          <table:table-cell table:style-name="Таблица1.F2" office:value-type="string">
            <text:p text:style-name="P62"><text:span text:style-name="T1">ИвГМА</text:span>, <text:span text:style-name="T1">повышение квалификации</text:span> "<text:span text:style-name="T1">а</text:span>нестезиологи<text:span text:style-name="T1">я</text:span> <text:s/>и <text:span text:style-name="T1">реаниматология»,</text:span> 144 часа. <text:span text:style-name="T1">Удостоверение № 372402882856</text:span></text:p>
            <text:p text:style-name="P61">Сертификат № 0137240419651 от 02.10.2015г по специальности «<text:span text:style-name="T1">А</text:span>нестезиология и реаниматология »</text:p>
            <text:p text:style-name="P61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ext:soft-page-break/>
        <table:table-row table:style-name="Таблица1.1">
          <table:table-cell table:style-name="Таблица1.A3" office:value-type="float" office:value="44">
            <text:p text:style-name="P30">44</text:p>
          </table:table-cell>
          <table:table-cell table:style-name="Таблица1.B2" office:value-type="string">
            <text:p text:style-name="P9">Смирнова Лариса Сергеевна</text:p>
          </table:table-cell>
          <table:table-cell table:style-name="Таблица1.B2" office:value-type="string">
            <text:p text:style-name="P9">Врач-педиатр участковый в детской консультации</text:p>
          </table:table-cell>
          <table:table-cell table:style-name="Таблица1.B2" office:value-type="string">
            <text:p text:style-name="P3">ГОУ ВПО <text:s/>«Ярославская государственная медицинская академия <text:s/>Министерства здравоохранения <text:s/>РФ» по специальности : педиатрия </text:p>
            <text:p text:style-name="P2">Диплом с отличием <text:s/>ВСА № 0162597 от 18.06.2004г</text:p>
          </table:table-cell>
          <table:table-cell table:style-name="Таблица1.B2" office:value-type="string">
            <text:p text:style-name="P42"><text:span text:style-name="T9">Интернатура по</text:span><text:span text:style-name="T10"> специальности <text:s/>педиатрия <text:s/>на базе <text:s/>МУЗ «Буйская центральная районная больница» </text:span></text:p>
            <text:p text:style-name="P2">С 01.08.2004 по 15.06.2006г </text:p>
            <text:p text:style-name="P2">Удостоверение №10 от 15.06.2006г</text:p>
          </table:table-cell>
          <table:table-cell table:style-name="Таблица1.F2" office:value-type="string">
            <text:p text:style-name="P114"><text:span text:style-name="T13">ЯГМ</text:span><text:span text:style-name="T14">У</text:span><text:span text:style-name="T13">, п</text:span><text:span text:style-name="T14">овышение квалификации по дополнительной профессиональной программе «</text:span><text:span text:style-name="T16">Педиатрия</text:span><text:span text:style-name="T14">», 144 часа, удостоверение № </text:span><text:span text:style-name="T16">762405791815</text:span><text:span text:style-name="T14"> от </text:span><text:span text:style-name="T16">31.05.2017</text:span><text:span text:style-name="T14">г</text:span></text:p>
            <text:p text:style-name="P60">Сертификат № <text:span text:style-name="T50">0176241241415</text:span> от <text:span text:style-name="T50">31.05.2017</text:span>г по специальности «<text:span text:style-name="T59">педиатрия</text:span>»</text:p>
          </table:table-cell>
        </table:table-row>
        <table:table-row table:style-name="Таблица1.1">
          <table:table-cell table:style-name="Таблица1.A3" office:value-type="float" office:value="45">
            <text:p text:style-name="P30">45</text:p>
          </table:table-cell>
          <table:table-cell table:style-name="Таблица1.B2" office:value-type="string">
            <text:p text:style-name="P9">Сытина Наталия Владимировна</text:p>
          </table:table-cell>
          <table:table-cell table:style-name="Таблица1.B2" office:value-type="string">
            <text:p text:style-name="P9">Врач-педиатр участковый в детской консультации</text:p>
          </table:table-cell>
          <table:table-cell table:style-name="Таблица1.B2" office:value-type="string">
            <text:p text:style-name="P9">ГБОУ ВПО «Ивановская государственная медицинская академия», Диплом 103724 №0902255 выдан 25.06.2015г по специальности «Педиатрия»</text:p>
          </table:table-cell>
          <table:table-cell table:style-name="Таблица1.B2" office:value-type="string">
            <text:p text:style-name="P28">Интернатура <text:span text:style-name="T10">ГБОУ ВПО «Ивановская государственная медицинская академия» с 01.09.2015 по 29.07.2016г, диплом № 013724039122 выдан 29.07.2016г по специальности «Педиатрия»</text:span></text:p>
          </table:table-cell>
          <table:table-cell table:style-name="Таблица1.F2" office:value-type="string">
            <text:p text:style-name="P80">Сертификат ИвГМА, № 0137240825981 выдан 01.08.2016г, по специальности «Педиатрия»</text:p>
            <text:p text:style-name="P80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table-cell table:style-name="Таблица1.A3" table:number-rows-spanned="2" office:value-type="float" office:value="46">
            <text:p text:style-name="P30">46</text:p>
          </table:table-cell>
          <table:table-cell table:style-name="Таблица1.B2" table:number-rows-spanned="2" office:value-type="string">
            <text:p text:style-name="P9">Солоничкина Елена Юрьевна</text:p>
          </table:table-cell>
          <table:table-cell table:style-name="Таблица1.B2" office:value-type="string">
            <text:p text:style-name="P9">Заведующая педиатрическим отделением — врач-педиатр </text:p>
          </table:table-cell>
          <table:table-cell table:style-name="Таблица1.B2" table:number-rows-spanned="2" office:value-type="string">
            <text:p text:style-name="P3">Ярославская государственная медицинская академия <text:s/>по специальности : <text:s/>педиатрия <text:s/>диплом <text:s/>АВС № 0213996 от 27.01.1998г</text:p>
          </table:table-cell>
          <table:table-cell table:style-name="Таблица1.B2" office:value-type="string">
            <text:p text:style-name="P42"><text:span text:style-name="T9">Интернатура <text:s/></text:span><text:span text:style-name="T10">на базе Буйской ЦРБ <text:s/>по специальности педиатрия </text:span></text:p>
            <text:p text:style-name="P2">С 03.03.1998г по 27.01.1999г Сертификат А № 240312 от 27.01.1999г по специальности : педиатрия <text:s text:c="3"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F2" office:value-type="string">
            <text:p text:style-name="P122"><text:span text:style-name="T31">ЯГМУ, повышение квалификации по дополнительной профессиональной программе «</text:span><text:span text:style-name="T32">Педиатрия</text:span><text:span text:style-name="T31">», 144 часа. Удостоверение № </text:span><text:span text:style-name="T32">762407750874</text:span><text:span text:style-name="T31"> выдано </text:span><text:span text:style-name="T32">31.05.</text:span><text:span text:style-name="T31">2018 года. Сертификат № <text:s/></text:span><text:span text:style-name="T32">0176241690556</text:span><text:span text:style-name="T31"> выдан </text:span><text:span text:style-name="T32">31</text:span><text:span text:style-name="T31">.05.2018 года по специальности «</text:span><text:span text:style-name="T32">Педиатрия</text:span><text:span text:style-name="T31">»</text:span> </text:p>
            <text:p text:style-name="P62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covered-table-cell/>
          <table:covered-table-cell/>
          <table:table-cell table:style-name="Таблица1.B2" office:value-type="string">
            <text:p text:style-name="P9"/>
          </table:table-cell>
          <table:covered-table-cell/>
          <table:table-cell table:style-name="Таблица1.B2" office:value-type="string">
            <text:p text:style-name="P42"><text:span text:style-name="T9">Профессиональная переподготовка </text:span><text:span text:style-name="T10"><text:s/>по : фтизиатрии на базе ЯГМА, 576 часов</text:span></text:p>
            <text:p text:style-name="P2">С 08.10.2007г по 02.02.2008г</text:p>
            <text:p text:style-name="P2">Диплом ПП № 938416 от 02.02.2008г</text:p>
            <text:p text:style-name="P2"/>
          </table:table-cell>
          <table:table-cell table:style-name="Таблица1.F2" office:value-type="string">
            <text:p text:style-name="P103"><text:span text:style-name="T14">«Спб НИИФ»</text:span><text:span text:style-name="T13"> </text:span><text:span text:style-name="T14">Минздрава России </text:span><text:span text:style-name="T13">2014год, </text:span><text:span text:style-name="T14">повышение квалификации по циклу «Фтизиатрия»,</text:span><text:span text:style-name="T13"> 216 час</text:span><text:span text:style-name="T14">ов</text:span></text:p>
            <text:p text:style-name="P80">Удостоверение № 782401350031 от 05.03.2014г.</text:p>
            <text:p text:style-name="P80"/>
            <text:p text:style-name="P80">Сертификат № 0278240066195 от <text:soft-page-break/>05.03.2014г. по специальности фтизиатрия.</text:p>
          </table:table-cell>
        </table:table-row>
        <table:table-row table:style-name="Таблица1.1">
          <table:table-cell table:style-name="Таблица1.A3" office:value-type="float" office:value="47">
            <text:p text:style-name="P30">47</text:p>
          </table:table-cell>
          <table:table-cell table:style-name="Таблица1.B2" office:value-type="string">
            <text:p text:style-name="P9">Суворова Лидия Игоревна</text:p>
          </table:table-cell>
          <table:table-cell table:style-name="Таблица1.B2" office:value-type="string">
            <text:p text:style-name="P9">Врач-невролог в неврологическом кабинете поликлиники</text:p>
            <text:p text:style-name="P9"/>
            <text:p text:style-name="P9">Врач-невролог в <text:span text:style-name="T40">кардиологическом</text:span> и терапевтическом отделениях</text:p>
          </table:table-cell>
          <table:table-cell table:style-name="Таблица1.B2" office:value-type="string">
            <text:p text:style-name="P3">ГОУ ВПО «Ярославская государственная медицинская академия Федерального агенства по здравоохранению и социальному развитию» <text:s/>по специальности : педиатрия</text:p>
            <text:p text:style-name="P2">Диплом <text:s/>с отличием ВСА № 0996039 от 19.06.2009г</text:p>
          </table:table-cell>
          <table:table-cell table:style-name="Таблица1.B2" office:value-type="string">
            <text:p text:style-name="P25">Интернатура </text:p>
            <text:p text:style-name="P2">На базе ЯГМА на кафедре нервных болезней и медицинской генетики <text:s/>с нейрохирургией </text:p>
            <text:p text:style-name="P2">С 01.09.09 по 31.08.2010г по специальности : неврология </text:p>
            <text:p text:style-name="P2">Удостоверение № 10-265 от 31.08.2010г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F2" office:value-type="string">
            <text:p text:style-name="P62">ЯГМА , усовершенствование <text:s/><text:span text:style-name="T1">на цикле </text:span><text:s/>«<text:span text:style-name="T1">актуальные вопросы неврологии и нейрохирургии</text:span>»,288 <text:span text:style-name="T1">часов, удостоверение № 762401881043, от 11.04.</text:span>2015год<text:span text:style-name="T1">а</text:span>, </text:p>
            <text:p text:style-name="P80">Сертификат № 0176240408020 от 22.05.2015г по специальности: неврология</text:p>
            <text:p text:style-name="P62"/>
            <text:p text:style-name="P80">ЯГМУ, повышение квалификации, 72 часа, с 14.09.2015 по 26.09.2015г «Профессиональная патология при проведении обязательных медицинских осмотров», Удостоверение о повышении квалификации № 762401884961 от 26.09.2015г</text:p>
            <text:p text:style-name="P118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60">
          <table:table-cell table:style-name="Таблица1.A3" office:value-type="float" office:value="48">
            <text:p text:style-name="P30">48</text:p>
          </table:table-cell>
          <table:table-cell table:style-name="Таблица1.B2" office:value-type="string">
            <text:p text:style-name="P9">Сахарова Наталья Константиновна</text:p>
          </table:table-cell>
          <table:table-cell table:style-name="Таблица1.B2" office:value-type="string">
            <text:p text:style-name="P9">Врач-невролог в неврологическом кабинете поликлиники — 0,5 ставки</text:p>
            <text:p text:style-name="P9"><text:s/>и врач-невролог в дневном стационаре — 0,5 ставки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B2" office:value-type="string">
            <text:p text:style-name="P3">ГОУ ВПО «Ярославская государственная медицинская академия Федерального агенства по здравоохранению и социальному развитию» <text:s/>по специальности <text:span text:style-name="T1">«педиатрия» Диплом № 107618 0216868 от 26.06.2014г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B2" office:value-type="string">
            <text:p text:style-name="P21">Интернатура<text:span text:style-name="T39"> по специальности «неврология» ЯГМУ 2014-2015г, диплом о послевузовском профессиональном образовании 017624036338 от 31.08.2015г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Таблица1.F2" office:value-type="string">
            <text:p text:style-name="P80">ЯГМУ, Сертификат 0176240777238 от 31.08.2015г по специальности «неврология»</text:p>
            <text:p text:style-name="P80"/>
            <text:p text:style-name="P80">ЯГМУ, повышение квалификации по дополнительной проф. программе «Профессиональная патология при проведении обязательных мед. осмотров работников», с 10.05.2016 по 21.05.2016, 72 часа, удостоверение № 762404351831 от 21.05.2016г</text:p>
            <text:p text:style-name="P118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ext:soft-page-break/>
        <table:table-row table:style-name="Таблица1.1">
          <table:table-cell table:style-name="Таблица1.A3" office:value-type="float" office:value="49">
            <text:p text:style-name="P30">49</text:p>
          </table:table-cell>
          <table:table-cell table:style-name="Таблица1.B2" office:value-type="string">
            <text:p text:style-name="P9">Самофалова Юлия Александровна</text:p>
          </table:table-cell>
          <table:table-cell table:style-name="Таблица1.B2" office:value-type="string">
            <text:p text:style-name="P9">Врач-педиатр участковый в детской консультации</text:p>
          </table:table-cell>
          <table:table-cell table:style-name="Таблица1.B2" office:value-type="string">
            <text:p text:style-name="P3">Ярославская государственная медицинская академия <text:s/>по специальности :педиатрия </text:p>
            <text:p text:style-name="P2">Диплом с отличием БВС № 0856967 от 16.06.2001г </text:p>
          </table:table-cell>
          <table:table-cell table:style-name="Таблица1.B2" office:value-type="string">
            <text:p text:style-name="P42"><text:span text:style-name="T9">Интернатура </text:span><text:span text:style-name="T10"><text:s/>по специальности : педиатрия на базе ЯГМА <text:s/>кафедра детских болезней <text:s/>лечебного факультета </text:span></text:p>
            <text:p text:style-name="P2">С 01.09.2001 по 31.08.2002г</text:p>
            <text:p text:style-name="P2">Удостоверение № 55 от 31.08.2002г</text:p>
          </table:table-cell>
          <table:table-cell table:style-name="Таблица1.F2" office:value-type="string">
            <text:p text:style-name="P117"><text:span text:style-name="T13">ЯГМ</text:span><text:span text:style-name="T14">У</text:span><text:span text:style-name="T13">, п</text:span><text:span text:style-name="T14">овышение квалификации по дополнительной профессиональной программе «Педиатрия», 144 часа, удостоверение № 762404353286 от 22.10.2016г</text:span></text:p>
            <text:p text:style-name="P116"><text:span text:style-name="T14">Сертификат №0176241088076 </text:span><text:span text:style-name="T23">от 22.10.2016г</text:span><text:span text:style-name="T14"> по специальности «педиатрия»</text:span></text:p>
          </table:table-cell>
        </table:table-row>
        <table:table-row table:style-name="Таблица1.1">
          <table:table-cell table:style-name="Таблица1.A3">
            <text:p text:style-name="P30"/>
          </table:table-cell>
          <table:table-cell table:style-name="Таблица1.B2" office:value-type="string">
            <text:p text:style-name="P18">Склярова Юлия Артемовна</text:p>
          </table:table-cell>
          <table:table-cell table:style-name="Таблица1.B2" office:value-type="string">
            <text:p text:style-name="P18">Врач-терапевт участковый</text:p>
          </table:table-cell>
          <table:table-cell table:style-name="Таблица1.B2" office:value-type="string">
            <text:p text:style-name="P18">Ярославский государственный медицинский университет</text:p>
          </table:table-cell>
          <table:table-cell table:style-name="Таблица1.B2" office:value-type="string">
            <text:p text:style-name="P96"><text:span text:style-name="T46">ФГ</text:span>БОУ ВО «<text:span text:style-name="T46">Ярославский государственный медицинский университет</text:span>» МЗ РФ, Первичная аккредитация по специальности «<text:span text:style-name="T60">Лечебное дело</text:span>» в 201<text:span text:style-name="T60">8</text:span>г</text:p>
            <text:p text:style-name="P98">Свидетельство об аккредитации № <text:span text:style-name="T60">332400030412</text:span> от <text:span text:style-name="T60">13.07.2018</text:span>г</text:p>
          </table:table-cell>
          <table:table-cell table:style-name="Таблица1.F2" office:value-type="string">
            <text:p text:style-name="P94"><text:span text:style-name="T43">ФГ</text:span><text:span text:style-name="T42">БОУ ВО «</text:span><text:span text:style-name="T43">Ярославский государственный медицинский университет</text:span><text:span text:style-name="T42">»</text:span> МЗ РФ, Свидетельство об аккредитации специалиста № <text:span text:style-name="T45">332400030412</text:span><text:span text:style-name="T44"> от </text:span><text:span text:style-name="T45">13.07.2018</text:span> года по специальности «<text:span text:style-name="T60">Лечебное дело</text:span>»</text:p>
          </table:table-cell>
        </table:table-row>
        <table:table-row table:style-name="Таблица1.63">
          <table:table-cell table:style-name="Таблица1.A3" office:value-type="float" office:value="51">
            <text:p text:style-name="P30">51</text:p>
          </table:table-cell>
          <table:table-cell table:style-name="Таблица1.B2" office:value-type="string">
            <text:p text:style-name="P9">Симоненко Дмитрий Сергеевич</text:p>
          </table:table-cell>
          <table:table-cell table:style-name="Таблица1.B2" office:value-type="string">
            <text:p text:style-name="P9">Врач-хирург в хирургическом отделении</text:p>
            <text:p text:style-name="P9">Врач-онколог в онкологическом кабинете поликлиники</text:p>
          </table:table-cell>
          <table:table-cell table:style-name="Таблица1.B2" office:value-type="string">
            <text:p text:style-name="P3">Ярославская государственная медицинская академия <text:s/>по специальности <text:span text:style-name="T1">"Лечебное дело", диплом ВСГ № 4360114 от 17.06.2009г</text:span></text:p>
          </table:table-cell>
          <table:table-cell table:style-name="Таблица1.B2" office:value-type="string">
            <text:p text:style-name="P9"><text:span text:style-name="T37">Ординатура</text:span> по специальности «хирургия» ЯГМА 2009-2011г, удостоверение к диплому о базовом высшем медицинском образовании от 31.08.2011г</text:p>
            <text:p text:style-name="P9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9"><text:span text:style-name="T37">Интернатура</text:span> по специальности «онкология», ЯГМУ 2014-2015г, диплом о послевузовском профессиональном образовании № 017624036355 от 31.08.2015г</text:p>
          </table:table-cell>
          <table:table-cell table:style-name="Таблица1.F2" office:value-type="string">
            <text:p text:style-name="P80">ЯГМУ, повышение квалификации <text:s/>по дополнительной профессиональной программе «Хирургия», 288 часов. Удостоверение № 762403377285 от 31.05.2016г</text:p>
            <text:p text:style-name="P104">Сертификат № 0176241086708 от 10.06.2016г по специальности «Хирургия»</text:p>
            <text:p text:style-name="P47"/>
            <text:p text:style-name="P58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  <text:p text:style-name="P104"/>
            <text:p text:style-name="P80">ЯГМУ, Сертификат №0176240777109 от 31.08.2015г по специальности «онкология»</text:p>
            <text:p text:style-name="P80"/>
            <text:p text:style-name="P99">ЯГМУ, повышение квалификации по дополнительной профессиональной программе «Организация деятельности, связанной с оборотом наркотических средств и психотропных веществ» в объеме 36 часов Удостоверение № 762403376942 от 13.02.2017г</text:p>
          </table:table-cell>
        </table:table-row>
        <text:soft-page-break/>
        <table:table-row table:style-name="Таблица1.1">
          <table:table-cell table:style-name="Таблица1.A3" office:value-type="float" office:value="53">
            <text:p text:style-name="P30">53</text:p>
          </table:table-cell>
          <table:table-cell table:style-name="Таблица1.B2" office:value-type="string">
            <text:p text:style-name="P9">Силютина Елена Борисовна</text:p>
          </table:table-cell>
          <table:table-cell table:style-name="Таблица1.B2" office:value-type="string">
            <text:p text:style-name="P9">Заведующая - врач клинической лабораторной диагностики</text:p>
          </table:table-cell>
          <table:table-cell table:style-name="Таблица1.B2" office:value-type="string">
            <text:p text:style-name="P9">Луганский государственный медицинский университет. Диплом АН № 14524220. выдан 27.06.2001г по специальности «лечебное дело»</text:p>
          </table:table-cell>
          <table:table-cell table:style-name="Таблица1.B2" office:value-type="string">
            <text:p text:style-name="P28">Интернатура по специальности «терапия» с 01.08.2001 по 31.07.2002г</text:p>
            <text:p text:style-name="P28"/>
            <text:p text:style-name="P28">Специализация по специальности «Клиническая лабораторная диагностика»</text:p>
            <text:p text:style-name="P28"/>
            <text:p text:style-name="P47">Сертификат по специальности «терапия» № 0990180160700 выдан 17.10.2014 года Территориальным органом Федеральной службы по надзору в сфере здравоохранения по г.Москве и Московской области. Решением экзаменационной комиссии при Первом Московском государственном медицинском университете имени И.М.Сеченова МЗ РФ допущен к осуществлению медицинской деятельности по специальности «терапия»</text:p>
            <text:p text:style-name="P28"/>
            <text:p text:style-name="P47">Сертификат по специальности «клиническая лабораторная диагностика» № 0990180158806 выдан 17.12.2014 года Территориальным орган Федеральной службы по надзору в сфере здравоохранения по г.Москве и Московской области. Решением экзаменационной комиссии при Первом Московском государственном медицинском университете имени И.М.Сеченова МЗ РФ допущен к осуществлению медицинской деятельности по специальности «клиническая лабораторная диагностика»</text:p>
          </table:table-cell>
          <table:table-cell table:style-name="Таблица1.F2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Первый Московский государственный медицинский университет имени И.М.Сеченова МЗ РФ, Сертификат № 0990180160700 выдан 17.10.2014 года по специальности «терапия»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Первый Московский государственный медицинский университет имени И.М.Сеченова МЗ РФ, Сертификат № 0990180158806 выдан 17.12.2014 года по специальности «клиническая лабораторная диагностика»</text:p>
          </table:table-cell>
        </table:table-row>
        <table:table-row table:style-name="Таблица1.1">
          <table:table-cell table:style-name="Таблица1.A3" table:number-rows-spanned="2" office:value-type="float" office:value="54">
            <text:p text:style-name="P30">54</text:p>
          </table:table-cell>
          <table:table-cell table:style-name="Таблица1.B2" table:number-rows-spanned="2" office:value-type="string">
            <text:p text:style-name="P9">Саленко Сергей Николаевич</text:p>
          </table:table-cell>
          <table:table-cell table:style-name="Таблица1.B2" table:number-rows-spanned="2" office:value-type="string">
            <text:p text:style-name="P9">Врач-эндоскопист эндоскопического кабинета поликлиники</text:p>
            <text:p text:style-name="P9"><text:soft-page-break/></text:p>
            <text:p text:style-name="P9">Врач-детский хирург в детской консультации — 0,25 ставки</text:p>
          </table:table-cell>
          <table:table-cell table:style-name="Таблица1.B2" table:number-rows-spanned="2" office:value-type="string">
            <text:p text:style-name="P3"/>
            <text:p text:style-name="P3">ГОУ ВПО «Ярославская государственная медицинская академия <text:s/>Федерального <text:soft-page-break/>агенства <text:s/>по здравоохранению и <text:s/>социальному развитию»</text:p>
            <text:p text:style-name="P2">Диплом ВСГ № 1664023</text:p>
            <text:p text:style-name="P2">От 16.06.2007 по специальности : педиатрия</text:p>
          </table:table-cell>
          <table:table-cell table:style-name="Таблица1.B2" office:value-type="string">
            <text:p text:style-name="P42"><text:span text:style-name="T9">Интернатура </text:span><text:span text:style-name="T10">по специальности : детская хирургия на базе МУЗ «Детская городская больница г.Костромы»</text:span></text:p>
            <text:p text:style-name="P2">С 01.08.2007г по 31.06.2008г <text:soft-page-break/>удостоверение № 12 от 06.06.2008г</text:p>
          </table:table-cell>
          <table:table-cell table:style-name="Таблица1.F2" office:value-type="string">
            <text:p text:style-name="P111"><text:span text:style-name="T1">ЯГМА, усовершенствование по циклу «вопросы детской хирургии», 144 часа, </text:span>Сертификат <text:s/>от <text:span text:style-name="T67">28.04.2018</text:span>г по специальности : детская хирургия 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B2" office:value-type="string">
            <text:p text:style-name="P42"><text:span text:style-name="T9"><text:s/>Профессиональная переподготовка </text:span><text:span text:style-name="T10"><text:s text:c="2"/>на базе ЯГМА по специальности «эндоскопия»,576 часов </text:span></text:p>
            <text:p text:style-name="P2">Диплом ПП -1 № 598683 от 27.12.2010г</text:p>
            <text:p text:style-name="P2"/>
            <text:p text:style-name="P24"/>
          </table:table-cell>
          <table:table-cell table:style-name="Таблица1.F2" office:value-type="string">
            <text:p text:style-name="P9">ЯГМУ, повышение квалификации по программе «эндоскопия», 144 часа, 2015г. Удостоверение № 762401883878 от 03.10.2015г.</text:p>
            <text:p text:style-name="P9">Сертификат № 0176240777584 от 13.10.2015г по специальности «эндоскопия»</text:p>
            <text:p text:style-name="P9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table-cell table:style-name="Таблица1.A3" office:value-type="float" office:value="55">
            <text:p text:style-name="P30">55</text:p>
          </table:table-cell>
          <table:table-cell table:style-name="Таблица1.B2" office:value-type="string">
            <text:p text:style-name="P9">Тихомирова Татьяна Георгиевна</text:p>
          </table:table-cell>
          <table:table-cell table:style-name="Таблица1.B2" office:value-type="string">
            <text:p text:style-name="P9">Врач функциональной диагностики</text:p>
          </table:table-cell>
          <table:table-cell table:style-name="Таблица1.B2" office:value-type="string">
            <text:p text:style-name="P3">Ярославский медицинский институт <text:s/>по специальности : лечебно-профилактической <text:s text:c="2"/>диплом ИВ № 405969 от 23.06.1982г </text:p>
          </table:table-cell>
          <table:table-cell table:style-name="Таблица1.B2" office:value-type="string">
            <text:p text:style-name="P28"><text:span text:style-name="T9">Интернатура</text:span><text:span text:style-name="T12"> по специальности «терапия» на базе Буйской ЦРБ с 01.08.1982 по 21.06.1983г</text:span></text:p>
            <text:p text:style-name="P23">удостоверение № 51 от 21.06.1983г</text:p>
            <text:p text:style-name="P42"><text:span text:style-name="T9">Профессиональная переподготовка </text:span><text:span text:style-name="T10"><text:s/>ан базе <text:s/>ЯГМА по специальности : функциональная диагностика , диплом ПП № 938496 от 02.06.2007г </text:span></text:p>
            <text:p text:style-name="P2">с 05.02.2007г по 02.06.2007г</text:p>
          </table:table-cell>
          <table:table-cell table:style-name="Таблица1.F2" office:value-type="string">
            <text:p text:style-name="P80">ЯГМУ, повышение квалификации <text:s/>по дополнительной профессиональной программе «Функциональная диагностика», 144 часа. Удостоверение № 762404352702 от 01.10.2016г</text:p>
            <text:p text:style-name="P80">Сертификат № 0176241087726 выдан 11.10.2016 года по специальности «Функциональная диагностика»</text:p>
            <text:p text:style-name="P62"/>
          </table:table-cell>
        </table:table-row>
        <table:table-row table:style-name="Таблица1.68">
          <table:table-cell table:style-name="Таблица1.A3" office:value-type="float" office:value="56">
            <text:p text:style-name="P30">56</text:p>
          </table:table-cell>
          <table:table-cell table:style-name="Таблица1.B2" office:value-type="string">
            <text:p text:style-name="P9">Ткачук Виталий Васильевич</text:p>
          </table:table-cell>
          <table:table-cell table:style-name="Таблица1.B2" office:value-type="string">
            <text:p text:style-name="P9">Врач-хирург в хирургическом отделении</text:p>
            <text:p text:style-name="P9"/>
            <text:p text:style-name="P9">Врач-хирург в хирургическом кабинете поликлиники</text:p>
          </table:table-cell>
          <table:table-cell table:style-name="Таблица1.B2" office:value-type="string">
            <text:p text:style-name="P3">ГОУ ВПО «Ярославская государственная медицинская академия <text:s/>Федерального агенства по здравоохранению и социальному развитию» по специальности : лечебное дело диплом <text:s/>ВСГ № 1664259 от 16.06.2007г.</text:p>
          </table:table-cell>
          <table:table-cell table:style-name="Таблица1.B2" office:value-type="string">
            <text:p text:style-name="P42"><text:span text:style-name="T9">Интернатура </text:span><text:span text:style-name="T10"><text:s/>по специальности : хирургия на базе :ГУЗ «Костромская областная больница» с 01.08.2007г по 31.06.2008г</text:span></text:p>
            <text:p text:style-name="P2">Удостоверение № б/н от 06.06.2008г</text:p>
          </table:table-cell>
          <table:table-cell table:style-name="Таблица1.F2" office:value-type="string">
            <text:p text:style-name="P62">ЯГМА, <text:span text:style-name="T1">общее </text:span>усовершенствование, 144 <text:span text:style-name="T1">часа</text:span></text:p>
            <text:p text:style-name="P62">Сертификат А № 3585872 от 21.03.2014г по специальности : хирургия </text:p>
            <text:p text:style-name="P118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table-cell table:style-name="Таблица1.A3" office:value-type="float" office:value="58">
            <text:p text:style-name="P30">58</text:p>
          </table:table-cell>
          <table:table-cell table:style-name="Таблица1.B2" office:value-type="string">
            <text:p text:style-name="P9">Федаш Светлана Дмитриевна</text:p>
          </table:table-cell>
          <table:table-cell table:style-name="Таблица1.B2" office:value-type="string">
            <text:p text:style-name="P9">Врач-терапевт участковый в терапевтическом <text:soft-page-break/>кабинете поликлиники</text:p>
          </table:table-cell>
          <table:table-cell table:style-name="Таблица1.B2" office:value-type="string">
            <text:p text:style-name="P9">Донецкий государственный медицинский университет имени М.Горького по <text:soft-page-break/>специальности «лечебное дело», диплом № 185834 <text:span text:style-name="T53">(НК рег.№ 11264141) </text:span>от 25.06.1999г</text:p>
          </table:table-cell>
          <table:table-cell table:style-name="Таблица1.B2" office:value-type="string">
            <text:p text:style-name="P29">Интернатура<text:span text:style-name="T39"> по специальности «терапия» с 02.08.1999 по 02.08.2000г, </text:span><text:span text:style-name="T12">Донецкий государственный </text:span><text:soft-page-break/><text:span text:style-name="T12">медицинский университет имени М.Горького, сертификат № 1058 от 30.08.2000г</text:span></text:p>
            <text:p text:style-name="P48"/>
            <text:p text:style-name="P48">Сертификат по специальности «терапия» № 0990060143917 выдан 22.07.2015 года Территориальным органом Федеральной службы по надзору в сфере здравоохранения по г.Москве и Московской области. Решением экзаменационной комиссии при ГБОУ ВПО Первом Московском государственном медицинском университете имени И.М.Сеченова МЗ РФ допущен к осуществлению медицинской деятельности по специальности «терапия»</text:p>
          </table:table-cell>
          <table:table-cell table:style-name="Таблица1.F2" office:value-type="string">
            <text:p text:style-name="P50">Первый Московский государственный медицинский университет имени И.М.Сеченова МЗ РФ, Сертификат по <text:soft-page-break/>специальности «терапия» №<text:span text:style-name="T39">0990060143917 выдан 22.07.2015г</text:span></text:p>
            <text:p text:style-name="P52"/>
            <text:p text:style-name="P129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table-cell table:style-name="Таблица1.F2" table:number-columns-spanned="6" office:value-type="string">
            <text:p text:style-name="P34">РАЙО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float" office:value="1">
            <text:p text:style-name="P30">1</text:p>
          </table:table-cell>
          <table:table-cell table:style-name="Таблица1.B2" office:value-type="string">
            <text:p text:style-name="P123">Веселков Михаил Валерьевич</text:p>
          </table:table-cell>
          <table:table-cell table:style-name="Таблица1.B2" office:value-type="string">
            <text:p text:style-name="P36">Врач общей практики (семейный врач) в кабинете амбулаторно-поликлинической помощи в Шушкодомской сельской врачебной амбулатории </text:p>
            <text:p text:style-name="P125"/>
            <text:p text:style-name="P125">Врач-терапевт в отделении дневного стационара Шушкодомской сельской врачебной амбулатории</text:p>
          </table:table-cell>
          <table:table-cell table:style-name="Таблица1.B2" office:value-type="string">
            <text:p text:style-name="P12">Ярославская государственная медицинская академия Диплом ДВС № 0217283 выдан 16.06.2000г</text:p>
          </table:table-cell>
          <table:table-cell table:style-name="Таблица1.B2" office:value-type="string">
            <text:p text:style-name="P12">Интернатура ЯГМА на базе Буйской ЦРБ, с 01.08.2000 по 08.06.2001 г по специальности «Терапия». Удостоверение № 3 от 08.06.2000г</text:p>
            <text:p text:style-name="P12"/>
            <text:p text:style-name="P12">Профессиональная переподготовка в ЯГМА по специальности «Общая врачебная практика (семейная медицина)», с 28.01.2013 по 27.07.2013г. Диплом ПП- <text:span text:style-name="T8">II </text:span>№ 010975 от 27.07.2013г</text:p>
          </table:table-cell>
          <table:table-cell table:style-name="Таблица1.F2" office:value-type="string">
            <text:p text:style-name="P73">ЯГМУ, повышение квалификации по дополнительной проф.программе «Общая врачебная практика (семейная медицина)», 144 часа, с <text:span text:style-name="T57">15.01.2018</text:span> по <text:span text:style-name="T57">10.02.2018</text:span>г. , удостоверение № <text:span text:style-name="T57">762406482985</text:span><text:span text:style-name="T21"> от </text:span><text:span text:style-name="T29">10</text:span><text:span text:style-name="T21">.02.201</text:span><text:span text:style-name="T29">8</text:span><text:span text:style-name="T21">г</text:span></text:p>
            <text:p text:style-name="P109">Сертификат № <text:span text:style-name="T57">0176241455554</text:span> от <text:span text:style-name="T57">20.02.2018</text:span>г по специальности «Общая врачебная практика (семейная медицина)»</text:p>
            <text:p text:style-name="P119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table-cell table:style-name="Таблица1.A3" office:value-type="float" office:value="2">
            <text:p text:style-name="P30">2</text:p>
          </table:table-cell>
          <table:table-cell table:style-name="Таблица1.B2" office:value-type="string">
            <text:p text:style-name="P123">Геннадьев Сергей <text:soft-page-break/>Борисович</text:p>
          </table:table-cell>
          <table:table-cell table:style-name="Таблица1.B2" office:value-type="string">
            <text:p text:style-name="P35">Врач общей практики <text:soft-page-break/>(семейный врач) в Талицкой сельской врачебной амбулатории в кабинете амбулаторно-поликлинической помощи</text:p>
            <text:p text:style-name="P126"/>
            <text:p text:style-name="P126">Врач-терапевт в отделении дневного стационара в Талицкой сельской врачебной амбулатории</text:p>
          </table:table-cell>
          <table:table-cell table:style-name="Таблица1.B2" office:value-type="string">
            <text:p text:style-name="P12">Ярославский государственный <text:soft-page-break/>медицинский институт, Диплом КВ № 436079 выдан 27.06.1984г по специальности «Лечебное дело»</text:p>
          </table:table-cell>
          <table:table-cell table:style-name="Таблица1.B2" office:value-type="string">
            <text:p text:style-name="P12">Интернатура ЯГМИ на базе Буйской ЦРБ, с 01.08.1984 по 14.06.1985 г по <text:soft-page-break/>специальности «Терапия». Удостоверение № 26 от 14.06.1985г</text:p>
            <text:p text:style-name="P12"/>
            <text:p text:style-name="P12">Профессиональная переподготовка в ЯГМА по специальности «Общая врачебная практика (семейная медицина)», с 07.05.2007 по 21.11.2007г, 864 часа. Диплом ПП- <text:span text:style-name="T8">I </text:span>№ 152899 от 21.11.2007г</text:p>
          </table:table-cell>
          <table:table-cell table:style-name="Таблица1.F2" office:value-type="string">
            <text:p text:style-name="P72">ЯГМУ, повышение квалификации по дополнительной проф.программе <text:soft-page-break/>«Общая врачебная практика (семейная медицина)», 144 часа, с 30.01.2017 по 25.02.2017г. , удостоверение № 762404349970 от 25.02.2017г</text:p>
            <text:p text:style-name="P72">Сертификат № 0176241089003 от 25.02.2017г по специальности «Общая врачебная практика (семейная медицина)»</text:p>
            <text:p text:style-name="P119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table-cell table:style-name="Таблица1.A3" office:value-type="float" office:value="3">
            <text:p text:style-name="P30">3</text:p>
          </table:table-cell>
          <table:table-cell table:style-name="Таблица1.B2" office:value-type="string">
            <text:p text:style-name="P124">Громова Зоя Михайловна</text:p>
          </table:table-cell>
          <table:table-cell table:style-name="Таблица1.B2" office:value-type="string">
            <text:p text:style-name="P126">Врач общей практики (семейный врач) в кабинете амбулаторно-поликлинической помощи в поликлинике г.п.Чистые Боры</text:p>
          </table:table-cell>
          <table:table-cell table:style-name="Таблица1.B2" office:value-type="string">
            <text:p text:style-name="P12">Ярославский государственный медицинский институт, Диплом ИВ № 420134 выдан 22.06.1982г по специальности «Педиатрия»</text:p>
          </table:table-cell>
          <table:table-cell table:style-name="Таблица1.B2" office:value-type="string">
            <text:p text:style-name="P12">Интернатура ЯГМИ на базе Костромской областной больницы, с 01.08.1982 по 21.06.1983 г по специальности «Педиатрия». Удостоверение № 117 от 21.06.1983г</text:p>
            <text:p text:style-name="P12"/>
            <text:p text:style-name="P12">Профессиональная переподготовка в ЯГМА по специальности «Общая врачебная практика (семейная медицина)», с 13.11.2006 по 08.05.2007г, 864 часа. Диплом ПП<text:span text:style-name="T8"> </text:span>№ 938182 от 08.05.2007г</text:p>
          </table:table-cell>
          <table:table-cell table:style-name="Таблица1.F2" office:value-type="string">
            <text:p text:style-name="P72">ЯГМУ, повышение квалификации по дополнительной проф.программе «Общая врачебная практика (семейная медицина)», 144 часа, с 30.01.2017 по 25.02.2017г. , удостоверение № 762404349971 от 25.02.2017г</text:p>
            <text:p text:style-name="P72">Сертификат № 0176241089004 от 25.02.2017г по специальности «Общая врачебная практика (семейная медицина)»</text:p>
          </table:table-cell>
        </table:table-row>
        <table:table-row table:style-name="Таблица1.1">
          <table:table-cell table:style-name="Таблица1.A3" office:value-type="float" office:value="4">
            <text:p text:style-name="P30">4</text:p>
          </table:table-cell>
          <table:table-cell table:style-name="Таблица1.B2" office:value-type="string">
            <text:p text:style-name="P127">Муравьева Олеся Сергеевна</text:p>
          </table:table-cell>
          <table:table-cell table:style-name="Таблица1.B2" office:value-type="string">
            <text:p text:style-name="P126">Врач-акушер-гинеколог в кабинете амбулаторно-поликлинической помощи поликлиники г.п.Чистые Боры</text:p>
          </table:table-cell>
          <table:table-cell table:style-name="Таблица1.B2" office:value-type="string">
            <text:p text:style-name="P12">ГБОУ ВПО «Ярославская государственная медицинская академия», Диплом 107618 № 0216674, выдан 25.06.2014г, по специальности «Лечебное дело»</text:p>
          </table:table-cell>
          <table:table-cell table:style-name="Таблица1.B2" office:value-type="string">
            <text:p text:style-name="P40">Ординатура с 01.09.2014 по 31.08.2016г, ГБОУ ВПО «Ярославская государственная медицинская академия», Диплом 107624 № 015672, выдан 31.08.2016г, по специальности «Акушерство и гинекология»</text:p>
          </table:table-cell>
          <table:table-cell table:style-name="Таблица1.F2" office:value-type="string">
            <text:p text:style-name="P91">Ярославский государственный медицинский университет, Сертификат № 0176241087461, выдан 31.08.2016г</text:p>
          </table:table-cell>
        </table:table-row>
        <table:table-row table:style-name="Таблица1.1">
          <table:table-cell table:style-name="Таблица1.A3" office:value-type="float" office:value="5">
            <text:p text:style-name="P30">5</text:p>
          </table:table-cell>
          <table:table-cell table:style-name="Таблица1.B2" office:value-type="string">
            <text:p text:style-name="P123">Мухамеджанов Тимур Талгатович</text:p>
          </table:table-cell>
          <table:table-cell table:style-name="Таблица1.B2" office:value-type="string">
            <text:p text:style-name="P35">Врач общей практики (семейный врач) в Ликургской <text:soft-page-break/>сельской врачебной амбулатории в кабинете амбулаторно-поликлинической помощи</text:p>
            <text:p text:style-name="P126"/>
            <text:p text:style-name="P126">Врач-терапевт в отделении дневного стационара Ликургской сельской врачебной амбулатории </text:p>
          </table:table-cell>
          <table:table-cell table:style-name="Таблица1.B2" office:value-type="string">
            <text:p text:style-name="P12">Ярославский государственный медицинский институт, Диплом ЭВ № 107925 выдан <text:soft-page-break/>23.06.1994г по специальности «Лечебное дело»</text:p>
          </table:table-cell>
          <table:table-cell table:style-name="Таблица1.B2" office:value-type="string">
            <text:p text:style-name="P12">Интернатура ЯГМА на базе Буйской ЦРБ, с 01.08.1994 по 23.06.1995 г по специальности «Терапия». Удостоверение № б/н от 23.06.1995г</text:p>
            <text:p text:style-name="P12"><text:soft-page-break/></text:p>
            <text:p text:style-name="P12">Профессиональная переподготовка в ЯГМА по специальности «Общая врачебная практика (семейная медицина)», с 20.01.2014 по 10.05.2014г, 576 часов. Диплом № 762400331611 от 10.05.2014г</text:p>
          </table:table-cell>
          <table:table-cell table:style-name="Таблица1.F2" office:value-type="string">
            <text:p text:style-name="P66"/>
            <text:p text:style-name="P66"/>
            <text:p text:style-name="P66"/>
            <text:p text:style-name="P66"/>
            <text:p text:style-name="P66"><text:soft-page-break/></text:p>
            <text:p text:style-name="P72">Сертификат № 0176180207267 от 15.05.2014г по специальности «Общая врачебная практика (семейная медицина)»</text:p>
            <text:p text:style-name="P119"/>
            <text:p text:style-name="P5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 (действительно до 12.04.2020г)</text:p>
          </table:table-cell>
        </table:table-row>
        <table:table-row table:style-name="Таблица1.1">
          <table:table-cell table:style-name="Таблица1.A3" office:value-type="float" office:value="6">
            <text:p text:style-name="P30">6</text:p>
          </table:table-cell>
          <table:table-cell table:style-name="Таблица1.B2" office:value-type="string">
            <text:p text:style-name="P88">Николаев Александр Владмирович</text:p>
          </table:table-cell>
          <table:table-cell table:style-name="Таблица1.B2" office:value-type="string">
            <text:p text:style-name="P125">Заведующий поликлиникой — врач-терапевт в г.п.Чистые Боры </text:p>
            <text:p text:style-name="P125"/>
            <text:p text:style-name="P125">Врач-терапевт в отделении дневного стационара <text:s/>в поликлинике г.п.Чистые Боры </text:p>
            <text:p text:style-name="P125"/>
            <text:p text:style-name="P125">Врач ультразвуковой диагностики в кабинете ультразвуковой диагностики в поликлинике г.п.Чистые Боры </text:p>
          </table:table-cell>
          <table:table-cell table:style-name="Таблица1.B2" office:value-type="string">
            <text:p text:style-name="P12">Ярославский государственный медицинский институт, Диплом КВ № 436012 выдан 27.06.1984г по специальности «Лечебное дело»</text:p>
          </table:table-cell>
          <table:table-cell table:style-name="Таблица1.B2" office:value-type="string">
            <text:p text:style-name="P12">Интернатура ЯГМИ на базе Буйской ЦРБ, с 01.08.1984 по 14.06.1985 г по специальности «Терапия». Удостоверение № 4 от 14.06.1985г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ЯГМУ, Профессиональная переподготовка по специальности «ультразвуковая диагностика», Диплом ПП № 938180 выдан 21.04.2007г</text:p>
          </table:table-cell>
          <table:table-cell table:style-name="Таблица1.F2" office:value-type="string">
            <text:p text:style-name="P72">ЯГМА, повышение квалификации, 288 часов, с 21.01.2013 по 16.03.2013г. «Общественное здоровье и организация здравоохранения», свидетельство от 16.03.2013г.</text:p>
            <text:p text:style-name="P72">Сертификат ЯГМА № 0002760 от 02.04.2013г по специальности «организация здравоохранения и общественное здоровье»</text:p>
            <text:p text:style-name="P72"/>
            <text:p text:style-name="P131">ЯГМА, повышение квалификации на цикле «ультразвуковая диагностика», 144 часа, свидетельство от <text:span text:style-name="T68">04.02.2017</text:span>г</text:p>
            <text:p text:style-name="P131">Сертификат ЯГМА <text:s/>от <text:span text:style-name="T68">04.02.2017</text:span>г по специальности «Ультразвуковая диагностика»</text:p>
            <text:p text:style-name="P131"/>
            <text:p text:style-name="P72">ЯГМА, повышение квалификации, 312 часов, с 27.01.2014 по 29.03.2014г. По дополнительной профессиональной программе «Терапия», удостоверение от № 180000192373 от 29.03.2014г.</text:p>
            <text:p text:style-name="P72">Сертификат № 0176180207685 от 28.05.2014г по специальности «Терапия»</text:p>
          </table:table-cell>
        </table:table-row>
        <table:table-row table:style-name="Таблица1.1">
          <table:table-cell table:style-name="Таблица1.A3" office:value-type="float" office:value="7">
            <text:p text:style-name="P30">7</text:p>
          </table:table-cell>
          <table:table-cell table:style-name="Таблица1.B2" office:value-type="string">
            <text:p text:style-name="P124">Николаева <text:soft-page-break/>Елена Алексеевна</text:p>
          </table:table-cell>
          <table:table-cell table:style-name="Таблица1.B2" office:value-type="string">
            <text:p text:style-name="P126">Врач-терапевт <text:soft-page-break/>участковый в кабинете амбулаторно-поликлинической помощи в поликлинике г.п.Чистые Боры </text:p>
          </table:table-cell>
          <table:table-cell table:style-name="Таблица1.B2" office:value-type="string">
            <text:p text:style-name="P12">Ярославский <text:soft-page-break/>государственный медицинский институт, Диплом КВ № 436013 выдан 27.06.1984г по специальности «Лечебное дело»</text:p>
          </table:table-cell>
          <table:table-cell table:style-name="Таблица1.B2" office:value-type="string">
            <text:p text:style-name="P12">Интернатура ЯГМИ на базе Буйской <text:soft-page-break/>ЦРБ, с 01.08.1984 по 14.06.1985 г по специальности «Терапия». Удостоверение № 3 от 14.06.1985г</text:p>
          </table:table-cell>
          <table:table-cell table:style-name="Таблица1.F2" office:value-type="string">
            <text:p text:style-name="P80">ЯГМУ, повышение квалификации <text:s/>по <text:soft-page-break/>дополнительной профессиональной программе «Терапия», 144 часа. Удостоверение № 762401881360 от 31.03.2015г</text:p>
            <text:p text:style-name="P80">Сертификат №0176240407769 от 31.03.2015г по специальности «Терапия»</text:p>
          </table:table-cell>
        </table:table-row>
        <table:table-row table:style-name="Таблица1.1">
          <table:table-cell table:style-name="Таблица1.A3" office:value-type="float" office:value="8">
            <text:p text:style-name="P30">8</text:p>
          </table:table-cell>
          <table:table-cell table:style-name="Таблица1.B2" office:value-type="string">
            <text:p text:style-name="P124">Шевкун Владимир Сергеевич</text:p>
          </table:table-cell>
          <table:table-cell table:style-name="Таблица1.B2" office:value-type="string">
            <text:p text:style-name="P126">Врач-стоматолог в зубном кабинете в поликлинике <text:s/>г.п.Чистые Боры</text:p>
          </table:table-cell>
          <table:table-cell table:style-name="Таблица1.B2" office:value-type="string">
            <text:p text:style-name="P12">Военно-медицинский факультет при Куйбышевском медицинском институте. Диплом НВ № 738468 выдан 23.06.1987г по специальности «Стоматология»</text:p>
          </table:table-cell>
          <table:table-cell table:style-name="Таблица1.B2" office:value-type="string">
            <text:p text:style-name="P7">Стаж работы свыше 10 лет</text:p>
          </table:table-cell>
          <table:table-cell table:style-name="Таблица1.F2" office:value-type="string">
            <text:p text:style-name="P80">г.Москва Российский университет дружбы народов, повышение квалификации <text:s/>по программе дополнительного профессионального образования «Стоматология общей практики», 144 часа. Удостоверение УПК № 026874 от 26.11.2015г</text:p>
            <text:p text:style-name="P80">Сертификат 017704 0027204 от 26.11.2015г по специальности «Стоматология общей практики»</text:p>
          </table:table-cell>
        </table:table-row>
        <table:table-row table:style-name="Таблица1.1">
          <table:table-cell table:style-name="Таблица1.A3" office:value-type="float" office:value="9">
            <text:p text:style-name="P30">9</text:p>
          </table:table-cell>
          <table:table-cell table:style-name="Таблица1.B2" office:value-type="string">
            <text:p text:style-name="P124">Шевкун Нина Васильевна</text:p>
          </table:table-cell>
          <table:table-cell table:style-name="Таблица1.B2" office:value-type="string">
            <text:p text:style-name="P126">Врач-педиатр участковый <text:s/>в кабинете амбулаторно-поликлинической помощи в поликлинике г.п.Чистые Боры</text:p>
            <text:p text:style-name="P126"/>
            <text:p text:style-name="P126">Врач-педиатр в кабинете амбулаторно-поликлинической помощи в поликлинике г.п.Чистые Боры</text:p>
            <text:p text:style-name="P126"/>
            <text:p text:style-name="P126">Врач-педиатр в отделении дневного стационара в поликлинике г.п.Чистые Боры</text:p>
          </table:table-cell>
          <table:table-cell table:style-name="Таблица1.B2" office:value-type="string">
            <text:p text:style-name="P12">Ярославский государственный медицинский институт, Диплом КВ № 435867 выдан 26.06.1984г по специальности «Педиатрия»</text:p>
          </table:table-cell>
          <table:table-cell table:style-name="Таблица1.B2" office:value-type="string">
            <text:p text:style-name="P12">Интернатура <text:span text:style-name="T52">Горьковский медицинский институт</text:span> на базе Горьковской городской клинической детской больницы №1, с 01.08.1984 по 01.07.1985 г по специальности «Педиатрия». Удостоверение № 672 от 20.06.1985г</text:p>
          </table:table-cell>
          <table:table-cell table:style-name="Таблица1.F2" office:value-type="string">
            <text:p text:style-name="P80">ЯГМУ, повышение квалификации <text:s/>по дополнительной профессиональной программе «Педиатрия», 288 часов. Удостоверение № 762403375024 от 26.12.2015г</text:p>
            <text:p text:style-name="P80">Сертификат № 0176240853599 от 26.12.2015г по специальности «Педиатрия»</text:p>
          </table:table-cell>
        </table:table-row>
        <table:table-row table:style-name="Таблица1.1">
          <table:table-cell table:style-name="Таблица1.A3">
            <text:p text:style-name="P30"/>
          </table:table-cell>
          <table:table-cell table:style-name="Таблица1.B2" office:value-type="string">
            <text:p text:style-name="P124">Жуйкова Наталия Васильевна</text:p>
          </table:table-cell>
          <table:table-cell table:style-name="Таблица1.B2" office:value-type="string">
            <text:p text:style-name="P126">Врач функциональной диагностики в <text:soft-page-break/>г.п.Чистые Боры — 0,25ст.</text:p>
          </table:table-cell>
          <table:table-cell table:style-name="Таблица1.B2" office:value-type="string">
            <text:p text:style-name="P13">Ярославский государственный медицинский институт, <text:soft-page-break/>Диплом <text:span text:style-name="T47">НВ № 510995 выдан 24.06.1987г по специальности «Педиатрия»</text:span></text:p>
          </table:table-cell>
          <table:table-cell table:style-name="Таблица1.B2" office:value-type="string">
            <text:p text:style-name="P14">Интернатура ЯГМИ на <text:s/>базе Буйской центральной районной больницы, с 01.08.1987 по 30.06.1988г по <text:soft-page-break/>специальности «Педиатрия». Удостоверение № 67 от 30.06.1988г</text:p>
          </table:table-cell>
          <table:table-cell table:style-name="Таблица1.F2" office:value-type="string">
            <text:p text:style-name="P69">ИвГМА, повышение квалификации по дополнительной программе «Педиатрия», 288 часов, удостоверение <text:soft-page-break/>№ 372401029961 от 06.05.2014г</text:p>
            <text:p text:style-name="P69">Сертификат № 0137240198186 от 06.05.2014г по специальности «Педиатрия»</text:p>
            <text:p text:style-name="P67"/>
            <text:p text:style-name="P67">Свидетельство об обучении <text:s/>по «Программе подготовки врачей по вопросам проведения медицинского освидетельствования на состояние опьянения лиц, которые управляют транспортными средствами» в объеме 36 часов, выдано 12.04.2017г</text:p>
          </table:table-cell>
        </table:table-row>
        <table:table-row table:style-name="Таблица1.1">
          <table:table-cell table:style-name="Таблица1.A81" table:number-columns-spanned="6" office:value-type="string">
            <text:p text:style-name="P27">ПРОВИЗОР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82">
          <table:table-cell table:style-name="Таблица1.A82" office:value-type="float" office:value="1">
            <text:p text:style-name="P30">1</text:p>
          </table:table-cell>
          <table:table-cell table:style-name="Таблица1.B82" office:value-type="string">
            <text:p text:style-name="P3">Аксенова Елена Николаевна</text:p>
          </table:table-cell>
          <table:table-cell table:style-name="Таблица1.C82" office:value-type="string">
            <text:p text:style-name="P3">Заведующая аптекой</text:p>
          </table:table-cell>
          <table:table-cell table:style-name="Таблица1.D82" office:value-type="string">
            <text:p text:style-name="P3">Ярославский государственный медицинский институт диплом ЩВ № 205463 от 24.06.1994 года по специальности «фармация»</text:p>
          </table:table-cell>
          <table:table-cell table:style-name="Таблица1.E82" office:value-type="string">
            <text:p text:style-name="P9">Стаж работы свыше 10 лет</text:p>
          </table:table-cell>
          <table:table-cell table:style-name="Таблица1.F82" office:value-type="string">
            <text:p text:style-name="P117"><text:span text:style-name="T13">ЯГМ</text:span><text:span text:style-name="T14">У</text:span><text:span text:style-name="T13">, п</text:span><text:span text:style-name="T14">овышение квалификации по дополнительной профессиональной программе «Управление и экономика фармации», 144 часа, удостоверение № 762403376813 от 06.02.2016г</text:span></text:p>
            <text:p text:style-name="P116"><text:span text:style-name="T14">Сертификат № 0176240854134 </text:span><text:span text:style-name="T23">от 24.02.2016г</text:span><text:span text:style-name="T14"> по специальности «управление и экономика фармации»</text:span></text:p>
          </table:table-cell>
        </table:table-row>
        <table:table-row table:style-name="Таблица1.82">
          <table:table-cell table:style-name="Таблица1.A83" office:value-type="float" office:value="2">
            <text:p text:style-name="P30">2</text:p>
          </table:table-cell>
          <table:table-cell table:style-name="Таблица1.B2" office:value-type="string">
            <text:p text:style-name="P9">Ральникова Наталия Дмитриевна</text:p>
          </table:table-cell>
          <table:table-cell table:style-name="Таблица1.B2" office:value-type="string">
            <text:p text:style-name="P3">Провизор аптеки</text:p>
          </table:table-cell>
          <table:table-cell table:style-name="Таблица1.B2" office:value-type="string">
            <text:p text:style-name="P3">Ярославская государственная медицинская академия</text:p>
            <text:p text:style-name="P3">диплом 1076624 <text:s/>0348841 от 04.03.2014 года по специальности «фармация»</text:p>
          </table:table-cell>
          <table:table-cell table:style-name="Таблица1.B2" office:value-type="string">
            <text:p text:style-name="P9">Интернатура в ЯГМУ по специальности «управление и экономика фармации», Диплом № 017618023195, выдан 10.03.2015г</text:p>
          </table:table-cell>
          <table:table-cell table:style-name="Таблица1.F2" office:value-type="string">
            <text:p text:style-name="P47">ЯГМУ Сертификат № 01762404106851 выдан 10.03.2015г по специальности «управление и экономика фармации»</text:p>
          </table:table-cell>
        </table:table-row>
        <table:table-row table:style-name="Таблица1.82">
          <table:table-cell table:style-name="Таблица1.A83" office:value-type="float" office:value="3">
            <text:p text:style-name="P30">3</text:p>
          </table:table-cell>
          <table:table-cell table:style-name="Таблица1.B2" office:value-type="string">
            <text:p text:style-name="P9">Нефедов Игорь Александрович</text:p>
          </table:table-cell>
          <table:table-cell table:style-name="Таблица1.B2" office:value-type="string">
            <text:p text:style-name="P9">Директор</text:p>
            <text:p text:style-name="P9"/>
            <text:p text:style-name="P43">Совместительство: <text:span text:style-name="T10">провизор </text:span></text:p>
          </table:table-cell>
          <table:table-cell table:style-name="Таблица1.B2" office:value-type="string">
            <text:p text:style-name="P3">Ярославская государственная медицинская академия</text:p>
            <text:p text:style-name="P3">диплом <text:span text:style-name="T1">ЭВ № 446628</text:span> от 21.06.1995 года по специальности «фармация»</text:p>
          </table:table-cell>
          <table:table-cell table:style-name="Таблица1.B2" office:value-type="string">
            <text:p text:style-name="P9"/>
          </table:table-cell>
          <table:table-cell table:style-name="Таблица1.F2" office:value-type="string">
            <text:p text:style-name="P47">Курский государственный медицинский университет, повышение квалификации по дополнительной профессиональной программе «Управление и экономика фармации», 144 часа,</text:p>
            <text:p text:style-name="P47">Сертификат № 0146060158124 выдан 04.04.2015г по специальности «Управление и экономика фармации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S Mincho1" svg:font-family="'MS Mincho', 'ＭＳ 明朝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9H1M14S</meta:editing-duration>
    <meta:editing-cycles>227</meta:editing-cycles>
    <meta:generator>LibreOffice/5.4.1.2$Windows_x86 LibreOffice_project/ea7cb86e6eeb2bf3a5af73a8f7777ac570321527</meta:generator>
    <dc:date>2019-02-15T10:04:25.269000000</dc:date>
    <meta:print-date>2018-04-13T16:42:32.147000000</meta:print-date>
    <meta:document-statistic meta:table-count="1" meta:image-count="0" meta:object-count="0" meta:page-count="30" meta:paragraph-count="743" meta:word-count="7630" meta:character-count="65938" meta:non-whitespace-character-count="58652"/>
    <meta:user-defined meta:name="Info 1"/>
    <meta:user-defined meta:name="Info 2"/>
    <meta:user-defined meta:name="Info 3"/>
    <meta:user-defined meta:name="Info 4"/>
  </office:meta>
</office:document-meta>
</file>